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443cm" fo:margin-left="1.685cm" table:align="left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9.975cm"/>
    </style:style>
    <style:style style:name="表格1.1" style:family="table-row">
      <style:table-row-properties style:min-row-height="0.296cm"/>
    </style:style>
    <style:style style:name="表格1.A1" style:family="table-cell">
      <style:table-cell-properties fo:background-color="#ffffff" fo:padding-left="0.254cm" fo:padding-right="0.254cm" fo:padding-top="0.127cm" fo:padding-bottom="0.127cm" fo:border="0.5pt solid #000000" style:writing-mode="lr-tb">
        <style:background-image/>
      </style:table-cell-properties>
    </style:style>
    <style:style style:name="表格1.2" style:family="table-row">
      <style:table-row-properties style:min-row-height="0.24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84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Text_20_body">
      <style:paragraph-properties fo:margin-left="0.75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Text_20_body">
      <style:paragraph-properties fo:margin-left="0.843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5" style:family="paragraph" style:parent-style-name="Text_20_body">
      <style:paragraph-properties style:line-height-at-least="0cm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75cm" fo:margin-right="0cm" style:line-height-at-least="0cm" fo:orphans="2" fo:widows="2" fo:text-indent="0cm" style:auto-text-indent="false">
        <style:tab-stops/>
      </style:paragraph-properties>
    </style:style>
    <style:style style:name="P8" style:family="paragraph" style:parent-style-name="Text_20_body">
      <style:paragraph-properties style:line-height-at-least="0cm" fo:orphans="2" fo:widows="2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0.75cm" fo:margin-right="0cm" style:line-height-at-least="0cm" fo:orphans="2" fo:widows="2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color="#202124" loext:opacity="100%" style:font-name="Times New Roman" fo:font-size="20pt" fo:background-color="#ffffff" style:font-name-asian="標楷體" style:font-size-asian="20pt" style:font-name-complex="Times New Roman" style:font-size-complex="20pt"/>
    </style:style>
    <style:style style:name="P12" style:family="paragraph" style:parent-style-name="清單段落" style:list-style-name="L1">
      <style:paragraph-properties fo:margin-left="0.84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3" style:family="paragraph" style:parent-style-name="清單段落" style:list-style-name="L2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4" style:family="paragraph" style:parent-style-name="清單段落" style:list-style-name="L3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5" style:family="paragraph" style:parent-style-name="清單段落" style:list-style-name="L4">
      <style:paragraph-properties fo:margin-left="1.482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6" style:family="paragraph" style:parent-style-name="清單段落" style:list-style-name="L5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7" style:family="paragraph" style:parent-style-name="清單段落" style:list-style-name="L6">
      <style:paragraph-properties fo:margin-left="1.482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8" style:family="paragraph" style:parent-style-name="清單段落" style:list-style-name="L7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9" style:family="paragraph" style:parent-style-name="清單段落" style:list-style-name="L2">
      <style:paragraph-properties fo:margin-left="1.27cm" fo:margin-right="0cm" style:line-height-at-least="0cm" fo:orphans="2" fo:widows="2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47cm" fo:margin-right="0cm" style:line-height-at-least="0cm" fo:orphans="2" fo:widows="2" fo:text-indent="0cm" style:auto-text-indent="false">
        <style:tab-stops/>
      </style:paragraph-properties>
    </style:style>
    <style:style style:name="P21" style:family="paragraph" style:parent-style-name="清單段落" style:list-style-name="L7">
      <style:paragraph-properties fo:margin-left="1.27cm" fo:margin-right="0cm" style:line-height-at-least="0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letter-kerning="false" style:font-name-asian="標楷體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fo:color="#000000" loext:opacity="100%" style:font-name="Times New Roman" fo:background-color="#ffffff" loext:char-shading-value="0" style:font-name-asian="標楷體" style:font-name-complex="Times New Roman" style:font-size-complex="12pt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標楷體" style:font-name-asian="標楷體" style:font-name-complex="Arial"/>
    </style:style>
    <style:style style:name="T7" style:family="text">
      <style:text-properties fo:color="#202124" loext:opacity="100%" style:font-name="Times New Roman" fo:background-color="#ffffff" loext:char-shading-value="0" style:font-name-asian="標楷體" style:font-name-complex="Times New Roman" style:font-size-complex="12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4年伯公照護站青年志工招募簡章</text:p>
      <text:list text:style-name="L1">
        <text:list-item>
          <text:p text:style-name="P12">目的: </text:p>
        </text:list-item>
      </text:list>
      <text:p text:style-name="P3">為落實賴總統客家政策-創生客家，透過「伯公照護站」，鼓勵青年投入公共服務工作，以「健康促進、青銀共融、老幼同樂」為推動目標，特招募青年志工。通過培訓，提升青年在健康促進、跨世代交流等專業知識，並依各縣市伯公站申請情形，進行「青銀共融」公共服務，讓青年能與長者共同參與，促進彼此的交流與理解，增進長者的身心健康，以達強化社區凝聚力及推動客家文化傳承。</text:p>
      <text:p text:style-name="P5"/>
      <text:list text:continue-numbering="true" text:style-name="L1">
        <text:list-item>
          <text:p text:style-name="P12">主辦單位：客家委員會(以下稱本會)</text:p>
        </text:list-item>
      </text:list>
      <text:p text:style-name="P2"/>
      <text:list xml:id="list142942677421796" text:continue-numbering="true" text:style-name="L1">
        <text:list-item>
          <text:p text:style-name="P12">招募對象及條件：</text:p>
        </text:list-item>
      </text:list>
      <text:list text:style-name="L2">
        <text:list-item>
          <text:p text:style-name="P19"><text:span text:style-name="預設段落字型"><text:span text:style-name="T2">全國年滿18歲至35歲青年(</text:span></text:span><text:span text:style-name="預設段落字型"><text:span text:style-name="T4">出生於1989年7月31日至2007年8月1日間)。</text:span></text:span></text:p>
        </text:list-item>
        <text:list-item>
          <text:p text:style-name="P13">具服務熱忱及學習意願，有志參與社會實踐志工服務者。</text:p>
        </text:list-item>
        <text:list-item>
          <text:p text:style-name="P13">遵守志工培訓及社會實踐志工服務出勤時間。</text:p>
        </text:list-item>
      </text:list>
      <text:p text:style-name="P5"/>
      <text:list xml:id="list142942534619157" text:continue-list="list142942677421796" text:style-name="L1">
        <text:list-item>
          <text:p text:style-name="P12">服務內容： </text:p>
        </text:list-item>
      </text:list>
      <text:list text:style-name="L3">
        <text:list-item>
          <text:p text:style-name="P14">參與志工培訓1場(3小時)。</text:p>
        </text:list-item>
        <text:list-item>
          <text:p text:style-name="P14">至少完成社會實踐志工服務(伯公照護站)1次。</text:p>
        </text:list-item>
        <text:list-item>
          <text:p text:style-name="P14">上傳以下資料：</text:p>
        </text:list-item>
      </text:list>
      <text:list text:style-name="L4">
        <text:list-item>
          <text:p text:style-name="P15">活動紀錄(照片、讚美小卡片照片)。</text:p>
        </text:list-item>
        <text:list-item>
          <text:p text:style-name="P15">「與長輩互相讚美」影像紀錄30-60秒影片1段。</text:p>
        </text:list-item>
        <text:list-item>
          <text:p text:style-name="P15">拍攝服務過程感想60-120秒影片1支。</text:p>
        </text:list-item>
      </text:list>
      <text:p text:style-name="P5"/>
      <text:list text:continue-list="list142942534619157" text:style-name="L1">
        <text:list-item>
          <text:p text:style-name="P12">報名須知：</text:p>
        </text:list-item>
      </text:list>
      <text:p text:style-name="P10"><text:soft-page-break/>採線上報名，請於114年6月30日(星期一)前完成表單填寫；由本會委託執行單位於7月7日(星期一)以電子郵件傳送培訓課程相關資訊至報名提供的電子信箱 (視實際執行情況成立工作群組)。</text:p>
      <text:p text:style-name="P7"><text:span text:style-name="預設段落字型"><text:span text:style-name="T5">報名連結</text:span></text:span><text:span text:style-name="預設段落字型"><text:span text:style-name="T3">: </text:span></text:span><text:a xlink:type="simple" xlink:href="https://forms.gle/AKvrRQtUHGo7HfbS8" office:target-frame-name="_top" xlink:show="replace" text:style-name="Internet_20_link" text:visited-style-name="Visited_20_Internet_20_Link"><text:span text:style-name="超連結"><text:span text:style-name="T3">https://forms.gle/AKvrRQtUHGo7HfbS8</text:span></text:span></text:a></text:p>
      <text:p text:style-name="P5"/>
      <text:list xml:id="list142943613974018" text:continue-numbering="true" text:style-name="L1">
        <text:list-item>
          <text:p text:style-name="P12">分區培訓時間、地點及流程：</text:p>
        </text:list-item>
      </text:list>
      <text:list xml:id="list4236109347" text:style-name="L5">
        <text:list-item>
          <text:p text:style-name="P16">時間及地點：</text:p>
        </text:list-item>
      </text:list>
      <text:list text:style-name="L6">
        <text:list-item>
          <text:p text:style-name="P17">北區場次-7月21日 (星期一)桃園思考致富教室E教室(桃園市桃園區民權路6號4樓)</text:p>
        </text:list-item>
        <text:list-item>
          <text:p text:style-name="P17">中區場次-7月23日(星期三)中山168 (350苗栗縣竹南鎮中山路168-1號)</text:p>
        </text:list-item>
        <text:list-item>
          <text:p text:style-name="P17">東區場次-7月29日(星期二)救國團花蓮學苑 (花蓮縣花蓮市公園路40之11號)</text:p>
        </text:list-item>
        <text:list-item>
          <text:p text:style-name="P17">南區場次-8月5日(星期二)有機體商務中心大教室(高雄市左營區重信路608號2樓)</text:p>
        </text:list-item>
      </text:list>
      <text:list text:continue-list="list4236109347" text:style-name="L5">
        <text:list-item>
          <text:p text:style-name="P16">流程：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office:value-type="string">
              <text:p text:style-name="P6">主題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<text:span text:style-name="預設段落字型"><text:span text:style-name="T6">13:20-13:25</text:span></text:span></text:p>
          </table:table-cell>
          <table:table-cell table:style-name="表格1.A1" office:value-type="string">
            <text:p text:style-name="P6">報到入場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3:25-13:30</text:span></text:span></text:p>
          </table:table-cell>
          <table:table-cell table:style-name="表格1.A1" office:value-type="string">
            <text:p text:style-name="P6">開場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3:30-14:40</text:span></text:span></text:p>
          </table:table-cell>
          <table:table-cell table:style-name="表格1.A1" office:value-type="string">
            <text:p text:style-name="P6">「青銀共融心法」工作坊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4:40-15:40</text:span></text:span></text:p>
          </table:table-cell>
          <table:table-cell table:style-name="表格1.A1" office:value-type="string">
            <text:p text:style-name="P6">「志工服務專業知能」工作坊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5:40-16:30</text:span></text:span></text:p>
          </table:table-cell>
          <table:table-cell table:style-name="表格1.A1" office:value-type="string">
            <text:p text:style-name="P6">客語好話大聲說-讚美小卡傳心意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6:30-</text:span></text:span></text:p>
          </table:table-cell>
          <table:table-cell table:style-name="表格1.A1" office:value-type="string">
            <text:p text:style-name="P6">賦歸</text:p>
          </table:table-cell>
        </table:table-row>
      </table:table>
      <text:p text:style-name="P5"/>
      <text:list text:continue-list="list142943613974018" text:style-name="L1">
        <text:list-item>
          <text:p text:style-name="P20"><text:soft-page-break/><text:span text:style-name="預設段落字型"><text:span text:style-name="T7">社會實踐志工服務</text:span></text:span><text:span text:style-name="預設段落字型"><text:span text:style-name="T2">執行時間：</text:span></text:span></text:p>
        </text:list-item>
      </text:list>
      <text:p text:style-name="P4">8月1日至11月30日執行完成</text:p>
      <text:p text:style-name="P5"/>
      <text:list text:continue-numbering="true" text:style-name="L1">
        <text:list-item>
          <text:p text:style-name="P12">執行單位協處事項：</text:p>
        </text:list-item>
      </text:list>
      <text:list text:style-name="L7">
        <text:list-item>
          <text:p text:style-name="P21"><text:span text:style-name="預設段落字型"><text:span text:style-name="T2">辦理青年志工公共服務意外保險</text:span></text:span><text:span text:style-name="預設段落字型"><text:span text:style-name="T5">。</text:span></text:span></text:p>
        </text:list-item>
        <text:list-item>
          <text:p text:style-name="P18">協助青年志工申請交通費及誤餐費補助。</text:p>
        </text:list-item>
        <text:list-item>
          <text:p text:style-name="P18">提供服務期間志工時數證明。</text:p>
        </text:list-item>
      </text:list>
      <text:p text:style-name="P5"/>
      <text:p text:style-name="P8"><text:span text:style-name="預設段落字型"><text:span text:style-name="T2">執行單位：</text:span></text:span><text:span text:style-name="預設段落字型"><text:span text:style-name="T4">侒</text:span></text:span><text:span text:style-name="預設段落字型"><text:span text:style-name="T2">可傳媒股份有限公司</text:span></text:span></text:p>
      <text:p text:style-name="P5">聯絡人: 02-6604-2025 分機202 陳小姐 gs.sherrychen@gmail.com</text:p>
      <text:p text:style-name="P8"><text:span text:style-name="預設段落字型"><text:span text:style-name="T2">分機201 羅小姐 gs.analiluo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GS_002</meta:initial-creator>
    <dc:creator>鄭家雯</dc:creator>
    <meta:creation-date>2025-06-04T03:37:00Z</meta:creation-date>
    <dc:date>2025-06-04T03:37:00Z</dc:date>
    <meta:print-date>2025-05-29T02:53:00Z</meta:print-date>
    <meta:editing-cycles>2</meta:editing-cycles>
    <meta:editing-duration>PT60S</meta:editing-duration>
    <meta:document-statistic meta:table-count="1" meta:image-count="0" meta:object-count="0" meta:page-count="3" meta:paragraph-count="49" meta:word-count="881" meta:character-count="1094" meta:non-whitespace-character-count="1081"/>
    <meta:template xlink:type="simple" xlink:actuate="onRequest" xlink:title="" xlink:href="../../../../atis/temp/114-06-09/1420570130/1140026550/incomingAttach/1146000569/5bd1554402c85d46d07a8cc0b714ff2b_A55000000A114600056900-1.odt/Normal"/>
  </office:meta>
</office:document-meta>
</file>