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357" draw:master-page-name="Master1-Layout1-title-標題投影片" presentation:presentation-page-layout-name="Master1-PPL1" draw:id="Slide-259">
        <draw:frame draw:id="id63" draw:style-name="a368" draw:name="文字方塊 3" svg:x="1.86721in" svg:y="0.27605in" svg:width="19.49476in" svg:height="4.14004in">
          <draw:text-box>
            <text:p text:style-name="a360" text:class-names="" text:cond-style-name=""><text:span text:style-name="a358" text:class-names="">大專校院服務學習分享會暨成果徵選</text:span><text:span text:style-name="a359" text:class-names=""/></text:p>
            <text:p text:style-name="a362" text:class-names="" text:cond-style-name=""><text:span text:style-name="a361" text:class-names=""/></text:p>
            <text:p text:style-name="a367" text:class-names="" text:cond-style-name=""><text:span text:style-name="a363" text:class-names="">○○學校</text:span><text:span text:style-name="a364" text:class-names="">-<text:s text:c="1"/></text:span><text:span text:style-name="a365" text:class-names="">○○部落</text:span><text:span text:style-name="a366" text:class-names=""/></text:p>
          </draw:text-box>
          <svg:title/>
          <svg:desc/>
        </draw:frame>
        <draw:frame draw:id="id64" draw:style-name="a388" draw:name="文字方塊 5" svg:x="0.64587in" svg:y="4.53533in" svg:width="22.03393in" svg:height="2.12051in">
          <draw:text-box>
            <text:p text:style-name="a379" text:class-names="" text:cond-style-name=""><text:span text:style-name="a369" text:class-names="">組長</text:span><text:span text:style-name="a370" text:class-names="">:</text:span><text:span text:style-name="a371" text:class-names=""><text:s text:c="1"/></text:span><text:span text:style-name="a372" text:class-names="">○○○</text:span><text:span text:style-name="a373" text:class-names="">/</text:span><text:span text:style-name="a374" text:class-names="">組員</text:span><text:span text:style-name="a375" text:class-names="">:</text:span><text:span text:style-name="a376" text:class-names=""><text:s text:c="1"/></text:span><text:span text:style-name="a377" text:class-names="">○○○、○○○、○○○、○○○、 ○○○</text:span><text:span text:style-name="a378" text:class-names=""/></text:p>
            <text:p text:style-name="a382" text:class-names="" text:cond-style-name=""><text:span text:style-name="a380" text:class-names="">服務面向</text:span><text:span text:style-name="a381" text:class-names="">:</text:span></text:p>
            <text:p text:style-name="a387" text:class-names="" text:cond-style-name=""><text:span text:style-name="a383" text:class-names="">服務年資</text:span><text:span text:style-name="a384" text:class-names="">: <text:s text:c="1"/></text:span><text:span text:style-name="a385" text:class-names="">年</text:span><text:span text:style-name="a386" text:class-names=""/></text:p>
          </draw:text-box>
          <svg:title/>
          <svg:desc/>
        </draw:frame>
        <draw:frame draw:id="id65" draw:style-name="a400" draw:name="文字方塊 6" svg:x="0.54937in" svg:y="12.29194in" svg:width="22.22694in" svg:height="5.95762in">
          <draw:text-box>
            <text:p text:style-name="a391" text:class-names="" text:cond-style-name=""><text:span text:style-name="a389" text:class-names="">服務心得部落或單位</text:span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6" draw:style-name="a410" draw:name="文字方塊 8" svg:x="0.54937in" svg:y="6.95145in" svg:width="22.13044in" svg:height="4.91419in">
          <draw:text-box>
            <text:p text:style-name="a403" text:class-names="" text:cond-style-name=""><text:span text:style-name="a401" text:class-names="">簡述服務部落或單位</text:span><text:span text:style-name="a402" text:class-names=""/></text:p>
            <text:p text:style-name="a405" text:class-names="" text:cond-style-name=""><text:span text:style-name="a404" text:class-names=""/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7" draw:style-name="a430" draw:name="文字方塊 9" svg:x="0.64587in" svg:y="24.25867in" svg:width="22.13044in" svg:height="9.39082in">
          <draw:text-box>
            <text:p text:style-name="a415" text:class-names="" text:cond-style-name=""><text:span text:style-name="a411" text:class-names="">照片</text:span><text:span text:style-name="a412" text:class-names="">(1-6</text:span><text:span text:style-name="a413" text:class-names="">張</text:span><text:span text:style-name="a414" text:class-names="">)</text:span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8" draw:style-name="a436" draw:name="文字方塊 10" svg:x="18.82609in" svg:y="29.059in" svg:width="3.95022in" svg:height="3.73613in">
          <draw:text-box>
            <text:p text:style-name="a433" text:class-names="" text:cond-style-name=""><text:span text:style-name="a431" text:class-names="">影片</text:span><text:span text:style-name="a432" text:class-names="">QRcode</text:span></text:p>
            <text:p text:style-name="a435" text:class-names="" text:cond-style-name=""><text:span text:style-name="a434" text:class-names="">10*10cm</text:span></text:p>
          </draw:text-box>
          <svg:title/>
          <svg:desc/>
        </draw:frame>
        <draw:frame draw:id="id69" draw:style-name="a448" draw:name="文字方塊 7" svg:x="0.64587in" svg:y="18.59426in" svg:width="22.22694in" svg:height="5.1498in">
          <draw:text-box>
            <text:p text:style-name="a439" text:class-names="" text:cond-style-name=""><text:span text:style-name="a437" text:class-names="">印象深刻服務經驗</text:span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4219in" svg:y="5.41235in" svg:width="19.74479in" svg:height="11.51367in"/>
      <presentation:placeholder presentation:object="subtitle" svg:x="2.90365in" svg:y="17.37003in" svg:width="17.42188in" svg:height="7.984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2" style:display-name="標題及內容">
      <presentation:placeholder presentation:object="title" svg:x="1.59701in" svg:y="1.76074in" svg:width="20.03516in" svg:height="6.39223in"/>
      <presentation:placeholder presentation:object="object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3" style:display-name="章節標題">
      <presentation:placeholder presentation:object="title" svg:x="1.58491in" svg:y="8.24484in" svg:width="20.03516in" svg:height="13.75669in"/>
      <presentation:placeholder presentation:object="outline" svg:x="1.58491in" svg:y="22.13167in" svg:width="20.03516in" svg:height="7.23432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4" style:display-name="兩個內容">
      <presentation:placeholder presentation:object="title" svg:x="1.59701in" svg:y="1.76074in" svg:width="20.03516in" svg:height="6.39223in"/>
      <presentation:placeholder presentation:object="object" svg:x="1.597in" svg:y="8.80367in" svg:width="9.8724in" svg:height="20.98336in"/>
      <presentation:placeholder presentation:object="object" svg:x="11.75977in" svg:y="8.80367in" svg:width="9.8724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5" style:display-name="比較">
      <presentation:placeholder presentation:object="title" svg:x="1.60003in" svg:y="1.76074in" svg:width="20.03516in" svg:height="6.39223in"/>
      <presentation:placeholder presentation:object="outline" svg:x="1.60003in" svg:y="8.10704in" svg:width="9.82702in" svg:height="3.97313in"/>
      <presentation:placeholder presentation:object="object" svg:x="1.60003in" svg:y="12.08017in" svg:width="9.82702in" svg:height="17.76811in"/>
      <presentation:placeholder presentation:object="outline" svg:x="11.75977in" svg:y="8.10704in" svg:width="9.87542in" svg:height="3.97313in"/>
      <presentation:placeholder presentation:object="object" svg:x="11.75977in" svg:y="12.08017in" svg:width="9.87542in" svg:height="17.76811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6" style:display-name="只有標題">
      <presentation:placeholder presentation:object="title" svg:x="1.59701in" svg:y="1.76074in" svg:width="20.03516in" svg:height="6.3922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7" style:display-name="空白"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8" style:display-name="含輔助字幕的內容">
      <presentation:placeholder presentation:object="title" svg:x="1.60003in" svg:y="2.20475in" svg:width="7.49201in" svg:height="7.71661in"/>
      <presentation:placeholder presentation:object="object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9" style:display-name="含輔助字幕的圖片">
      <presentation:placeholder presentation:object="title" svg:x="1.60003in" svg:y="2.20475in" svg:width="7.49201in" svg:height="7.71661in"/>
      <presentation:placeholder presentation:object="graphic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0" style:display-name="標題及直排文字">
      <presentation:placeholder presentation:object="title" svg:x="1.59701in" svg:y="1.76074in" svg:width="20.03516in" svg:height="6.39223in"/>
      <presentation:placeholder presentation:object="outline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1" style:display-name="直排標題及文字">
      <presentation:placeholder presentation:object="title" svg:x="16.62337in" svg:y="1.76073in" svg:width="5.00879in" svg:height="28.0263in"/>
      <presentation:placeholder presentation:object="outline" svg:x="1.59701in" svg:y="1.76073in" svg:width="14.736in" svg:height="28.026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23.22917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59701in" svg:y="1.76074in" svg:width="20.03516in" svg:height="6.3922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9701in" svg:y="8.80367in" svg:width="20.03516in" svg:height="20.9833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97in" svg:y="30.65209in" svg:width="5.22656in" svg:height="1.7607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3/9/7</text:date></text:span></text:p>
        </draw:text-box>
        <svg:title/>
        <svg:desc/>
      </draw:frame>
      <draw:frame draw:id="id3" presentation:style-name="a28" draw:name="Footer Placeholder 4" svg:x="7.69466in" svg:y="30.65209in" svg:width="7.83984in" svg:height="1.7607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4056in" svg:y="30.65209in" svg:width="5.22656in" svg:height="1.7607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1.74219in" svg:y="5.41235in" svg:width="19.74479in" svg:height="11.5136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2.90365in" svg:y="17.37003in" svg:width="17.42188in" svg:height="7.98454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1.597in" svg:y="30.65209in" svg:width="5.22656in" svg:height="1.7607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3/9/7</text:date></text:span></text:p>
        </draw:text-box>
        <svg:title/>
        <svg:desc/>
      </draw:frame>
      <draw:frame draw:id="id8" presentation:style-name="a47" draw:name="Footer Placeholder 4" svg:x="7.69466in" svg:y="30.65209in" svg:width="7.83984in" svg:height="1.7607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16.4056in" svg:y="30.65209in" svg:width="5.22656in" svg:height="1.7607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1.59701in" svg:y="1.76074in" svg:width="20.03516in" svg:height="6.39223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1.59701in" svg:y="8.80367in" svg:width="20.03516in" svg:height="20.98336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597in" svg:y="30.65209in" svg:width="5.22656in" svg:height="1.7607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3/9/7</text:date></text:span></text:p>
        </draw:text-box>
        <svg:title/>
        <svg:desc/>
      </draw:frame>
      <draw:frame draw:id="id13" presentation:style-name="a79" draw:name="Footer Placeholder 4" svg:x="7.69466in" svg:y="30.65209in" svg:width="7.83984in" svg:height="1.7607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16.4056in" svg:y="30.65209in" svg:width="5.22656in" svg:height="1.7607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1.58491in" svg:y="8.24484in" svg:width="20.03516in" svg:height="13.7566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1.58491in" svg:y="22.13167in" svg:width="20.03516in" svg:height="7.2343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1.597in" svg:y="30.65209in" svg:width="5.22656in" svg:height="1.7607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3/9/7</text:date></text:span></text:p>
        </draw:text-box>
        <svg:title/>
        <svg:desc/>
      </draw:frame>
      <draw:frame draw:id="id18" presentation:style-name="a98" draw:name="Footer Placeholder 4" svg:x="7.69466in" svg:y="30.65209in" svg:width="7.83984in" svg:height="1.7607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16.4056in" svg:y="30.65209in" svg:width="5.22656in" svg:height="1.7607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1.59701in" svg:y="1.76074in" svg:width="20.03516in" svg:height="6.39223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1.597in" svg:y="8.80367in" svg:width="9.8724in" svg:height="20.9833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1.75977in" svg:y="8.80367in" svg:width="9.8724in" svg:height="20.9833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1.597in" svg:y="30.65209in" svg:width="5.22656in" svg:height="1.7607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3/9/7</text:date></text:span></text:p>
        </draw:text-box>
        <svg:title/>
        <svg:desc/>
      </draw:frame>
      <draw:frame draw:id="id24" presentation:style-name="a147" draw:name="Footer Placeholder 5" svg:x="7.69466in" svg:y="30.65209in" svg:width="7.83984in" svg:height="1.7607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16.4056in" svg:y="30.65209in" svg:width="5.22656in" svg:height="1.7607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1.60003in" svg:y="1.76074in" svg:width="20.03516in" svg:height="6.3922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1.60003in" svg:y="8.10704in" svg:width="9.82702in" svg:height="3.9731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1.60003in" svg:y="12.08017in" svg:width="9.82702in" svg:height="17.7681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1.75977in" svg:y="8.10704in" svg:width="9.87542in" svg:height="3.97313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11.75977in" svg:y="12.08017in" svg:width="9.87542in" svg:height="17.7681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1.597in" svg:y="30.65209in" svg:width="5.22656in" svg:height="1.7607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3/9/7</text:date></text:span></text:p>
        </draw:text-box>
        <svg:title/>
        <svg:desc/>
      </draw:frame>
      <draw:frame draw:id="id32" presentation:style-name="a204" draw:name="Footer Placeholder 7" svg:x="7.69466in" svg:y="30.65209in" svg:width="7.83984in" svg:height="1.7607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16.4056in" svg:y="30.65209in" svg:width="5.22656in" svg:height="1.7607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1.59701in" svg:y="1.76074in" svg:width="20.03516in" svg:height="6.39223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1.597in" svg:y="30.65209in" svg:width="5.22656in" svg:height="1.7607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3/9/7</text:date></text:span></text:p>
        </draw:text-box>
        <svg:title/>
        <svg:desc/>
      </draw:frame>
      <draw:frame draw:id="id36" presentation:style-name="a219" draw:name="Footer Placeholder 3" svg:x="7.69466in" svg:y="30.65209in" svg:width="7.83984in" svg:height="1.7607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6.4056in" svg:y="30.65209in" svg:width="5.22656in" svg:height="1.7607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1.597in" svg:y="30.65209in" svg:width="5.22656in" svg:height="1.7607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3/9/7</text:date></text:span></text:p>
        </draw:text-box>
        <svg:title/>
        <svg:desc/>
      </draw:frame>
      <draw:frame draw:id="id39" presentation:style-name="a230" draw:name="Footer Placeholder 2" svg:x="7.69466in" svg:y="30.65209in" svg:width="7.83984in" svg:height="1.7607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6.4056in" svg:y="30.65209in" svg:width="5.22656in" svg:height="1.7607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1.60003in" svg:y="2.20475in" svg:width="7.49201in" svg:height="7.71661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9.87542in" svg:y="4.76164in" svg:width="11.75977in" svg:height="23.5019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60003in" svg:y="9.92135in" svg:width="7.49201in" svg:height="18.3805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1.597in" svg:y="30.65209in" svg:width="5.22656in" svg:height="1.7607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3/9/7</text:date></text:span></text:p>
        </draw:text-box>
        <svg:title/>
        <svg:desc/>
      </draw:frame>
      <draw:frame draw:id="id45" presentation:style-name="a266" draw:name="Footer Placeholder 5" svg:x="7.69466in" svg:y="30.65209in" svg:width="7.83984in" svg:height="1.7607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16.4056in" svg:y="30.65209in" svg:width="5.22656in" svg:height="1.7607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1.60003in" svg:y="2.20475in" svg:width="7.49201in" svg:height="7.71661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9.87542in" svg:y="4.76164in" svg:width="11.75977in" svg:height="23.50197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1.60003in" svg:y="9.92135in" svg:width="7.49201in" svg:height="18.3805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1.597in" svg:y="30.65209in" svg:width="5.22656in" svg:height="1.7607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3/9/7</text:date></text:span></text:p>
        </draw:text-box>
        <svg:title/>
        <svg:desc/>
      </draw:frame>
      <draw:frame draw:id="id51" presentation:style-name="a289" draw:name="Footer Placeholder 5" svg:x="7.69466in" svg:y="30.65209in" svg:width="7.83984in" svg:height="1.7607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16.4056in" svg:y="30.65209in" svg:width="5.22656in" svg:height="1.7607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1.59701in" svg:y="1.76074in" svg:width="20.03516in" svg:height="6.39223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1.59701in" svg:y="8.80367in" svg:width="20.03516in" svg:height="20.9833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1.597in" svg:y="30.65209in" svg:width="5.22656in" svg:height="1.7607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3/9/7</text:date></text:span></text:p>
        </draw:text-box>
        <svg:title/>
        <svg:desc/>
      </draw:frame>
      <draw:frame draw:id="id56" presentation:style-name="a321" draw:name="Footer Placeholder 4" svg:x="7.69466in" svg:y="30.65209in" svg:width="7.83984in" svg:height="1.7607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16.4056in" svg:y="30.65209in" svg:width="5.22656in" svg:height="1.7607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16.62337in" svg:y="1.76073in" svg:width="5.00879in" svg:height="28.0263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1.59701in" svg:y="1.76073in" svg:width="14.736in" svg:height="28.0263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1.597in" svg:y="30.65209in" svg:width="5.22656in" svg:height="1.7607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3/9/7</text:date></text:span></text:p>
        </draw:text-box>
        <svg:title/>
        <svg:desc/>
      </draw:frame>
      <draw:frame draw:id="id61" presentation:style-name="a353" draw:name="Footer Placeholder 4" svg:x="7.69466in" svg:y="30.65209in" svg:width="7.83984in" svg:height="1.7607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16.4056in" svg:y="30.65209in" svg:width="5.22656in" svg:height="1.7607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ong890502@outlook.com</meta:initial-creator>
    <dc:creator>慧銘 邱</dc:creator>
    <meta:creation-date>2023-07-04T10:04:59Z</meta:creation-date>
    <dc:date>2023-09-07T07:51:56Z</dc:date>
    <meta:template xlink:href="Office%20Theme" xlink:type="simple"/>
    <meta:editing-cycles>22</meta:editing-cycles>
    <meta:editing-duration>PT81386S</meta:editing-duration>
    <meta:document-statistic meta:paragraph-count="22" meta:word-count="63"/>
  </office:meta>
</office:document-meta>
</file>