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標楷體a..." svg:font-family="標楷體a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style:num-suffix="." style:num-format="1">
        <style:list-level-properties fo:text-align="end"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style:num-suffix="." style:num-format="1">
        <style:list-level-properties fo:text-align="end"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style:num-suffix="." style:num-format="1">
        <style:list-level-properties fo:text-align="end"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end" style:line-height-at-least="0.1666in" fo:margin-right="-0.0006in"/>
    </style:style>
    <style:style style:name="T7" style:parent-style-name="預設段落字型" style:family="text">
      <style:text-properties style:font-name="標楷體" style:font-name-asian="標楷體" fo:color="#000000" fo:letter-spacing="0.0131in" style:letter-kerning="false"/>
    </style:style>
    <style:style style:name="T8" style:parent-style-name="預設段落字型" style:family="text">
      <style:text-properties style:font-name="標楷體" style:font-name-asian="標楷體" fo:color="#000000" fo:letter-spacing="0.0131in" style:letter-kerning="false"/>
    </style:style>
    <style:style style:name="T9" style:parent-style-name="預設段落字型" style:family="text">
      <style:text-properties style:font-name="標楷體" style:font-name-asian="標楷體" fo:color="#000000" fo:letter-spacing="0.0131in" style:letter-kerning="false"/>
    </style:style>
    <style:style style:name="T10" style:parent-style-name="預設段落字型" style:family="text">
      <style:text-properties style:font-name="標楷體" style:font-name-asian="標楷體" fo:color="#000000" fo:letter-spacing="0.0131in" style:letter-kerning="false"/>
    </style:style>
    <style:style style:name="T11" style:parent-style-name="預設段落字型" style:family="text">
      <style:text-properties style:font-name="標楷體" style:font-name-asian="標楷體" fo:color="#000000" fo:letter-spacing="0.0131in" style:letter-kerning="false"/>
    </style:style>
    <style:style style:name="T12" style:parent-style-name="預設段落字型" style:family="text">
      <style:text-properties style:font-name="標楷體" style:font-name-asian="標楷體" fo:color="#000000" fo:letter-spacing="0.0131in" style:letter-kerning="false"/>
    </style:style>
    <style:style style:name="T13" style:parent-style-name="預設段落字型" style:family="text">
      <style:text-properties style:font-name="標楷體" style:font-name-asian="標楷體" fo:color="#000000" fo:letter-spacing="0.002in" style:letter-kerning="false"/>
    </style:style>
    <style:style style:name="P14" style:parent-style-name="Textbody" style:family="paragraph">
      <style:paragraph-properties fo:margin-top="0.125in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Textbody" style:list-style-name="LFO1" style:family="paragraph">
      <style:paragraph-properties fo:text-align="justify" fo:line-height="0.2916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list-style-name="LFO1" style:family="paragraph">
      <style:paragraph-properties fo:text-align="justify" fo:line-height="0.2916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margin-top="0.125in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fo:text-align="justify" fo:line-height="0.2916in" fo:margin-left="0in" fo:text-indent="0.3937in">
        <style:tab-stops>
          <style:tab-stop style:type="left" style:position="0.196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fo:text-align="justify" fo:line-height="0.2916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fo:margin-left="0.7875in" fo:text-indent="-0.3937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Textbody" style:family="paragraph">
      <style:paragraph-properties fo:margin-top="0.125in"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" style:parent-style-name="Textbody" style:list-style-name="LFO3" style:family="paragraph">
      <style:paragraph-properties fo:text-align="justify" fo:line-height="0.2916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list-style-name="LFO3" style:family="paragraph">
      <style:paragraph-properties fo:text-align="justify" fo:line-height="0.2916in" fo:margin-left="0in" fo:text-indent="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margin-top="0.125in" fo:line-height="0.2916in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Textbody" style:family="paragraph">
      <style:paragraph-properties fo:margin-top="0.125in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" style:parent-style-name="Textbody" style:list-style-name="LFO4" style:family="paragraph">
      <style:paragraph-properties fo:text-align="justify" fo:line-height="0.2916in" fo:margin-left="0.7875in" fo:text-indent="-0.3937in">
        <style:tab-stops>
          <style:tab-stop style:type="left" style:position="0in"/>
          <style:tab-stop style:type="left" style:position="4.92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list-style-name="LFO4" style:family="paragraph">
      <style:paragraph-properties fo:text-align="justify" fo:line-height="0.2916in" fo:margin-left="0.7875in" fo:text-indent="-0.3937in">
        <style:tab-stops>
          <style:tab-stop style:type="left" style:position="0in"/>
          <style:tab-stop style:type="left" style:position="4.922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Textbody" style:family="paragraph">
      <style:paragraph-properties fo:text-align="justify" fo:line-height="0.2916in" fo:margin-left="0.9847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Textbody" style:family="paragraph">
      <style:paragraph-properties fo:text-align="justify" fo:line-height="0.2916in" fo:margin-left="1.375in" fo:text-indent="-0.1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Textbody" style:family="paragraph">
      <style:paragraph-properties fo:text-align="justify" fo:line-height="0.2916in" fo:margin-left="1.3784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Textbody" style:family="paragraph">
      <style:paragraph-properties fo:text-align="justify" fo:line-height="0.2916in" fo:margin-left="0.9847in" fo:text-indent="-0.2951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1" style:parent-style-name="Textbody" style:family="paragraph">
      <style:paragraph-properties fo:line-height="0.2916in" fo:margin-left="1.181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Textbody" style:family="paragraph">
      <style:paragraph-properties fo:line-height="0.2916in" fo:margin-left="1.3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Textbody" style:family="paragraph">
      <style:paragraph-properties fo:line-height="0.2916in" fo:margin-left="1.1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line-height="0.2916in" fo:margin-left="1.3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Textbody" style:family="paragraph">
      <style:paragraph-properties fo:line-height="0.2916in" fo:margin-left="1.181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Textbody" style:family="paragraph">
      <style:paragraph-properties fo:line-height="0.2916in" fo:margin-left="1.3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Textbody" style:list-style-name="LFO4" style:family="paragraph">
      <style:paragraph-properties fo:text-align="justify" fo:line-height="0.2916in" fo:margin-left="0.787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8" style:parent-style-name="清單段落" style:family="paragraph">
      <style:paragraph-properties fo:text-align="justify" fo:line-height="0.3333in" fo:margin-left="0.78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4" style:family="table-column">
      <style:table-column-properties style:column-width="1.1298in" style:use-optimal-column-width="false"/>
    </style:style>
    <style:style style:name="TableColumn75" style:family="table-column">
      <style:table-column-properties style:column-width="4.2041in" style:use-optimal-column-width="false"/>
    </style:style>
    <style:style style:name="TableColumn76" style:family="table-column">
      <style:table-column-properties style:column-width="1.1527in" style:use-optimal-column-width="false"/>
    </style:style>
    <style:style style:name="Table73" style:family="table">
      <style:table-properties style:width="6.4868in" fo:margin-left="0in" table:align="center"/>
    </style:style>
    <style:style style:name="TableRow77" style:family="table-row">
      <style:table-row-properties style:min-row-height="0.2673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min-row-height="0.361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85" style:family="table-row">
      <style:table-row-properties style:min-row-height="0.530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2701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392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39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min-row-height="0.3916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4125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4479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25" style:family="table-row">
      <style:table-row-properties style:min-row-height="0.391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32" style:family="table-row">
      <style:table-row-properties style:min-row-height="0.39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3916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39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min-row-height="0.3659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3812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6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69" style:family="table-column">
      <style:table-column-properties style:column-width="1.1381in" style:use-optimal-column-width="false"/>
    </style:style>
    <style:style style:name="TableColumn170" style:family="table-column">
      <style:table-column-properties style:column-width="4.1958in" style:use-optimal-column-width="false"/>
    </style:style>
    <style:style style:name="TableColumn171" style:family="table-column">
      <style:table-column-properties style:column-width="1.1736in" style:use-optimal-column-width="false"/>
    </style:style>
    <style:style style:name="Table168" style:family="table">
      <style:table-properties style:width="6.5076in" fo:margin-left="0in" table:align="center"/>
    </style:style>
    <style:style style:name="TableRow172" style:family="table-row">
      <style:table-row-properties style:min-row-height="0.392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391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86" style:family="table-row">
      <style:table-row-properties style:min-row-height="0.3916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3916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198" style:family="table-row">
      <style:table-row-properties style:min-row-height="0.3409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204" style:family="table-row">
      <style:table-row-properties style:min-row-height="0.391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211" style:family="table-row">
      <style:table-row-properties style:min-row-height="0.3916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217" style:family="table-row">
      <style:table-row-properties style:min-row-height="0.3916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223" style:family="table-row">
      <style:table-row-properties style:min-row-height="0.3826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229" style:family="table-row">
      <style:table-row-properties style:min-row-height="0.391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3916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242" style:family="table-row">
      <style:table-row-properties style:min-row-height="0.3659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TableRow248" style:family="table-row">
      <style:table-row-properties style:min-row-height="0.3812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/>
    </style:style>
    <style:style style:name="P254" style:parent-style-name="Textbody" style:family="paragraph">
      <style:paragraph-properties fo:margin-top="0.125in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5" style:parent-style-name="Textbody" style:list-style-name="LFO5" style:family="paragraph">
      <style:paragraph-properties fo:text-align="justify" fo:line-height="0.2916in" fo:margin-left="0.7083in" fo:text-indent="-0.3152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Textbody" style:family="paragraph">
      <style:paragraph-properties fo:text-align="justify" fo:line-height="0.2916in" fo:margin-left="0.827in" fo:text-indent="0.0784in">
        <style:tab-stops/>
      </style:paragraph-properties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" style:family="paragraph">
      <style:paragraph-properties fo:text-align="justify" fo:line-height="0.2916in" fo:margin-left="1.8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Textbody" style:family="paragraph">
      <style:paragraph-properties fo:margin-left="0.827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Textbody" style:list-style-name="LFO5" style:family="paragraph">
      <style:paragraph-properties fo:text-align="justify" fo:line-height="0.2916in" fo:margin-left="0.3937in" fo:text-indent="0in">
        <style:tab-stops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Textbody" style:family="paragraph">
      <style:paragraph-properties fo:text-align="justify" fo:line-height="0.2916in" fo:margin-left="0.7875in" fo:text-indent="-0.3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Textbody" style:list-style-name="LFO5" style:family="paragraph">
      <style:paragraph-properties fo:text-align="justify" fo:line-height="0.2916in" fo:margin-left="0in" fo:text-indent="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Textbody" style:family="paragraph">
      <style:paragraph-properties fo:margin-top="0.125in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3" style:parent-style-name="Textbody" style:list-style-name="LFO6" style:family="paragraph">
      <style:paragraph-properties style:snap-to-layout-grid="false" fo:text-align="justify" fo:line-height="0.2916in" fo:margin-left="0.7875in" fo:text-indent="-0.3937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5" style:parent-style-name="Textbody" style:list-style-name="LFO6" style:family="paragraph">
      <style:paragraph-properties fo:text-align="justify" fo:line-height="0.2916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family="paragraph">
      <style:paragraph-properties fo:line-height="0.2916in" fo:margin-left="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3" style:parent-style-name="Textbody" style:family="paragraph">
      <style:paragraph-properties fo:line-height="0.2916in" fo:margin-left="0.78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Textbody" style:family="paragraph">
      <style:paragraph-properties fo:line-height="0.2916in" fo:margin-left="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3" style:parent-style-name="Textbody" style:family="paragraph">
      <style:paragraph-properties fo:line-height="0.2916in" fo:margin-left="0.78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2" style:parent-style-name="Textbody" style:family="paragraph">
      <style:paragraph-properties fo:line-height="0.2916in" fo:margin-left="0.787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3" style:parent-style-name="Textbody" style:family="paragraph">
      <style:paragraph-properties fo:line-height="0.2916in" fo:margin-left="0.78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2" style:parent-style-name="Textbody" style:family="paragraph">
      <style:paragraph-properties fo:line-height="0.2916in" fo:margin-left="1.181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3" style:parent-style-name="Textbody" style:family="paragraph">
      <style:paragraph-properties fo:line-height="0.2916in" fo:margin-left="0.7875in" fo:text-indent="-0.590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8" style:parent-style-name="Textbody" style:family="paragraph">
      <style:paragraph-properties fo:line-height="0.2916in" fo:margin-left="1.2201in" fo:text-indent="-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9" style:parent-style-name="Textbody" style:family="paragraph">
      <style:paragraph-properties fo:line-height="0.2916in" fo:margin-left="0.78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7" style:parent-style-name="Textbody" style:family="paragraph">
      <style:paragraph-properties fo:line-height="0.2916in" fo:margin-left="1.181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7" style:parent-style-name="Textbody" style:list-style-name="LFO6" style:family="paragraph">
      <style:paragraph-properties fo:text-align="justify" fo:line-height="0.2916in" fo:margin-left="0.3937in" fo:text-indent="0in">
        <style:tab-stops>
          <style:tab-stop style:type="left" style:position="0.0312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1" style:parent-style-name="Textbody" style:family="paragraph">
      <style:paragraph-properties fo:text-align="justify" fo:line-height="0.2916in" fo:margin-left="0.78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3" style:parent-style-name="Textbody" style:list-style-name="LFO6" style:family="paragraph">
      <style:paragraph-properties fo:text-align="justify" fo:line-height="0.2916in" fo:margin-left="0.3937in" fo:text-indent="0in">
        <style:tab-stops>
          <style:tab-stop style:type="left" style:position="-0.196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6" style:parent-style-name="Textbody" style:family="paragraph">
      <style:paragraph-properties fo:text-align="justify" fo:line-height="0.2916in" fo:margin-left="0.7875in">
        <style:tab-stops>
          <style:tab-stop style:type="left" style:position="-0.196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Textbody" style:list-style-name="LFO6" style:family="paragraph">
      <style:paragraph-properties fo:text-align="justify" fo:line-height="0.2916in" fo:margin-left="0.3937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2" style:parent-style-name="Textbody" style:family="paragraph">
      <style:paragraph-properties fo:text-align="justify" fo:line-height="0.2916in" fo:margin-left="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3" style:parent-style-name="Textbody" style:list-style-name="LFO6" style:family="paragraph">
      <style:paragraph-properties fo:text-align="justify" fo:line-height="0.2916in" fo:margin-left="0.3937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4" style:parent-style-name="Textbody" style:family="paragraph">
      <style:paragraph-properties style:snap-to-layout-grid="false" fo:margin-top="0.0833in" fo:line-height="0.2916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6" style:parent-style-name="Textbody" style:list-style-name="LFO7" style:family="paragraph">
      <style:paragraph-properties fo:text-align="justify" fo:line-height="0.2916in" fo:margin-left="0.3937in" fo:text-indent="0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Textbody" style:family="paragraph">
      <style:paragraph-properties fo:text-align="justify" fo:line-height="0.2916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Textbody" style:family="paragraph">
      <style:paragraph-properties fo:text-align="justify" fo:line-height="0.2916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9" style:parent-style-name="Textbody" style:family="paragraph">
      <style:paragraph-properties fo:text-align="justify" fo:line-height="0.2916in" fo:margin-left="1.3777in" fo:text-indent="-0.5909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Textbody" style:family="paragraph">
      <style:paragraph-properties fo:text-align="justify" fo:line-height="0.2916in" fo:margin-left="1.1812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Textbody" style:family="paragraph">
      <style:paragraph-properties fo:text-align="justify" fo:line-height="0.2916in" fo:margin-left="0.9812in" fo:text-indent="-0.1944in">
        <style:tab-stops>
          <style:tab-stop style:type="left" style:position="-0.3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2" style:parent-style-name="Textbody" style:family="paragraph">
      <style:paragraph-properties fo:text-align="justify" fo:line-height="0.2916in" fo:margin-left="0.6881in" fo:text-indent="0.0993in">
        <style:tab-stops>
          <style:tab-stop style:type="left" style:position="-0.0972in"/>
          <style:tab-stop style:type="left" style:position="0.1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3" style:parent-style-name="Textbody" style:list-style-name="LFO7" style:family="paragraph">
      <style:paragraph-properties fo:line-height="0.2916in" fo:margin-left="0.3937in" fo:text-indent="0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4" style:parent-style-name="Textbody" style:family="paragraph">
      <style:paragraph-properties fo:line-height="0.2916in" fo:margin-left="0.5909in" fo:text-indent="0.19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Textbody" style:list-style-name="LFO7" style:family="paragraph">
      <style:paragraph-properties fo:text-align="justify" fo:line-height="0.2916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Textbody" style:list-style-name="LFO7" style:family="paragraph">
      <style:paragraph-properties fo:text-align="justify" fo:line-height="0.2916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Textbody" style:list-style-name="LFO7" style:family="paragraph">
      <style:paragraph-properties fo:text-align="justify" fo:line-height="0.2916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0" style:parent-style-name="Textbody" style:list-style-name="LFO7" style:family="paragraph">
      <style:paragraph-properties fo:text-align="justify" fo:line-height="0.2916in" fo:margin-left="0in" fo:text-indent="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Textbody" style:family="paragraph">
      <style:paragraph-properties fo:text-align="justify" fo:line-height="0.2916in" fo:margin-left="0.5909in" fo:text-indent="0.194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Textbody" style:family="paragraph">
      <style:paragraph-properties fo:text-align="justify" fo:line-height="0.2916in" fo:margin-left="0.9819in" fo:text-indent="-0.4916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8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19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20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21" style:parent-style-name="Textbody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22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23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24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25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26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27" style:parent-style-name="Textbody" style:family="paragraph">
      <style:paragraph-properties style:snap-to-layout-grid="false" fo:text-align="center" fo:line-height="0.3888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1pt"/>
    </style:style>
    <style:style style:name="P429" style:parent-style-name="Textbody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30" style:parent-style-name="Textbody" style:family="paragraph">
      <style:paragraph-properties fo:line-height="0.25in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1pt"/>
    </style:style>
    <style:style style:name="P4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0pt" style:font-size-asian="20pt" style:font-size-complex="21pt"/>
    </style:style>
    <style:style style:name="P435" style:parent-style-name="Textbody" style:family="paragraph">
      <style:paragraph-properties style:snap-to-layout-grid="false" fo:text-align="center" fo:line-height="0.3888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4pt"/>
    </style:style>
    <style:style style:name="P438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39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40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41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42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43" style:parent-style-name="Textbody" style:family="paragraph">
      <style:paragraph-properties style:snap-to-layout-grid="false" fo:line-height="0.3888in" fo:text-indent="1.3777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44" style:parent-style-name="Textbody" style:family="paragraph">
      <style:paragraph-properties style:snap-to-layout-grid="false" fo:line-height="0.3888in" fo:text-indent="1.3777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45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46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47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48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49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50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51" style:parent-style-name="Textbody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52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53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54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55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56" style:parent-style-name="Textbody" style:family="paragraph">
      <style:paragraph-properties style:snap-to-layout-grid="false" fo:line-height="0.3888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57" style:parent-style-name="Textbody" style:family="paragraph">
      <style:paragraph-properties style:snap-to-layout-grid="false" fo:text-align="center" fo:line-height="0.2916in" fo:margin-left="0.118in">
        <style:tab-stops>
          <style:tab-stop style:type="left" style:position="1.401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 fo:color="#000000" fo:letter-spacing="0.0277in" style:letter-kerning="false" fo:font-size="20pt" style:font-size-asian="20pt" style:font-size-complex="24pt"/>
    </style:style>
    <style:style style:name="T459" style:parent-style-name="預設段落字型" style:family="text">
      <style:text-properties style:font-name="標楷體" style:font-name-asian="標楷體" style:font-weight-complex="bold" fo:color="#000000" fo:letter-spacing="0.0277in" style:letter-kerning="false" fo:font-size="20pt" style:font-size-asian="20pt" style:font-size-complex="24pt"/>
    </style:style>
    <style:style style:name="T460" style:parent-style-name="預設段落字型" style:family="text">
      <style:text-properties style:font-name="標楷體" style:font-name-asian="標楷體" style:font-weight-complex="bold" fo:color="#000000" fo:letter-spacing="0.0277in" style:letter-kerning="false" fo:font-size="20pt" style:font-size-asian="20pt" style:font-size-complex="24pt"/>
    </style:style>
    <style:style style:name="T461" style:parent-style-name="預設段落字型" style:family="text">
      <style:text-properties style:font-name="標楷體" style:font-name-asian="標楷體" style:font-weight-complex="bold" fo:color="#000000" fo:letter-spacing="0.0277in" style:letter-kerning="false" fo:font-size="24pt" style:font-size-asian="24pt" style:font-size-complex="24pt"/>
    </style:style>
    <style:style style:name="T462" style:parent-style-name="預設段落字型" style:family="text">
      <style:text-properties style:font-name="標楷體" style:font-name-asian="標楷體" style:font-weight-complex="bold" fo:color="#000000" style:letter-kerning="false" fo:font-size="20pt" style:font-size-asian="20pt" style:font-size-complex="24pt"/>
    </style:style>
    <style:style style:name="P463" style:parent-style-name="Textbody" style:family="paragraph">
      <style:paragraph-properties fo:break-before="page" style:snap-to-layout-grid="false" fo:text-align="center" fo:line-height="0.2916in" fo:margin-left="0.118in">
        <style:tab-stops>
          <style:tab-stop style:type="left" style:position="1.4013in"/>
        </style:tab-stops>
      </style:paragraph-properties>
    </style:style>
    <style:style style:name="P4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66" style:parent-style-name="Textbody" style:family="paragraph">
      <style:paragraph-properties fo:line-height="0.25in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8" style:parent-style-name="Textbody" style:family="paragraph">
      <style:paragraph-properties style:snap-to-layout-grid="false" fo:text-align="center" fo:line-height="0.2916in">
        <style:tab-stops>
          <style:tab-stop style:type="left" style:position="1.401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19pt"/>
    </style:style>
    <style:style style:name="P469" style:parent-style-name="Textbody" style:family="paragraph">
      <style:paragraph-properties style:snap-to-layout-grid="false" fo:text-align="center" fo:line-height="0.2916in">
        <style:tab-stops>
          <style:tab-stop style:type="left" style:position="1.401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19pt"/>
    </style:style>
    <style:style style:name="P470" style:parent-style-name="Textbody" style:family="paragraph">
      <style:paragraph-properties style:snap-to-layout-grid="false" fo:text-align="center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19pt"/>
    </style:style>
    <style:style style:name="P471" style:parent-style-name="Textbody" style:family="paragraph">
      <style:paragraph-properties style:snap-to-layout-grid="false" fo:line-height="0.3888in"/>
      <style:text-properties style:font-name="標楷體" style:font-name-asian="標楷體" fo:color="#000000"/>
    </style:style>
    <style:style style:name="TableColumn473" style:family="table-column">
      <style:table-column-properties style:column-width="1.7493in" style:use-optimal-column-width="false"/>
    </style:style>
    <style:style style:name="TableColumn474" style:family="table-column">
      <style:table-column-properties style:column-width="0.8756in" style:use-optimal-column-width="false"/>
    </style:style>
    <style:style style:name="TableColumn475" style:family="table-column">
      <style:table-column-properties style:column-width="1.6229in" style:use-optimal-column-width="false"/>
    </style:style>
    <style:style style:name="TableColumn476" style:family="table-column">
      <style:table-column-properties style:column-width="0.7993in" style:use-optimal-column-width="false"/>
    </style:style>
    <style:style style:name="TableColumn477" style:family="table-column">
      <style:table-column-properties style:column-width="1.9527in" style:use-optimal-column-width="false"/>
    </style:style>
    <style:style style:name="Table472" style:family="table">
      <style:table-properties style:width="7in" fo:margin-left="-0.1055in" table:align="left"/>
    </style:style>
    <style:style style:name="TableRow478" style:family="table-row">
      <style:table-row-properties style:min-row-height="0.502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479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392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49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3881in" style:use-optimal-row-height="false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11" style:family="table-row">
      <style:table-row-properties style:min-row-height="0.3881in" style:use-optimal-row-height="false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0.384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center" fo:line-height="0.2916in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3798in" style:use-optimal-row-height="false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29" style:family="table-row">
      <style:table-row-properties style:min-row-height="0.3951in" style:use-optimal-row-height="false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0.3909in" style:use-optimal-row-height="false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41" style:family="table-row">
      <style:table-row-properties style:min-row-height="0.3868in" style:use-optimal-row-height="false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47" style:family="table-row">
      <style:table-row-properties style:min-row-height="0.382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55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 style:min-row-height="0.3784in" style:use-optimal-row-height="false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59" style:family="table-row">
      <style:table-row-properties style:min-row-height="0.3937in" style:use-optimal-row-height="false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3895in" style:use-optimal-row-height="false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71" style:family="table-row">
      <style:table-row-properties style:min-row-height="0.3895in" style:use-optimal-row-height="false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77" style:family="table-row">
      <style:table-row-properties style:min-row-height="0.872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margin-top="0.0833in" fo:line-height="0.2916in"/>
      <style:text-properties style:font-name="標楷體" style:font-name-asian="標楷體" fo:color="#000000" fo:font-size="14pt" style:font-size-asian="14pt" style:font-size-complex="14pt"/>
    </style:style>
    <style:style style:name="P582" style:parent-style-name="Textbody" style:family="paragraph">
      <style:paragraph-properties style:snap-to-layout-grid="false" fo:line-height="0.2916in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0" style:family="table-row">
      <style:table-row-properties style:min-row-height="0.97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595" style:parent-style-name="Textbody" style:master-page-name="MP1" style:family="paragraph">
      <style:paragraph-properties fo:break-before="page" style:snap-to-layout-grid="false" fo:text-align="center" fo:line-height="0.2916in">
        <style:tab-stops>
          <style:tab-stop style:type="left" style:position="1.4013in"/>
        </style:tab-stops>
      </style:paragraph-properties>
    </style:style>
    <style:style style:name="P5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601" style:parent-style-name="Textbody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TableColumn603" style:family="table-column">
      <style:table-column-properties style:column-width="1.7722in" style:use-optimal-column-width="false"/>
    </style:style>
    <style:style style:name="TableColumn604" style:family="table-column">
      <style:table-column-properties style:column-width="1.9687in" style:use-optimal-column-width="false"/>
    </style:style>
    <style:style style:name="TableColumn605" style:family="table-column">
      <style:table-column-properties style:column-width="0.0548in" style:use-optimal-column-width="false"/>
    </style:style>
    <style:style style:name="TableColumn606" style:family="table-column">
      <style:table-column-properties style:column-width="1.5715in" style:use-optimal-column-width="false"/>
    </style:style>
    <style:style style:name="TableColumn607" style:family="table-column">
      <style:table-column-properties style:column-width="2.1138in" style:use-optimal-column-width="false"/>
    </style:style>
    <style:style style:name="Table602" style:family="table">
      <style:table-properties style:width="7.4812in" fo:margin-left="-0.3743in" table:align="left"/>
    </style:style>
    <style:style style:name="TableRow608" style:family="table-row">
      <style:table-row-properties style:min-row-height="0.5104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613" style:family="table-row">
      <style:table-row-properties style:min-row-height="0.510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618" style:family="table-row">
      <style:table-row-properties style:min-row-height="0.5104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623" style:family="table-row">
      <style:table-row-properties style:min-row-height="0.520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628" style:family="table-row">
      <style:table-row-properties style:min-row-height="0.5416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633" style:family="table-row">
      <style:table-row-properties style:min-row-height="0.875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line-height="0.2916in" fo:margin-left="-1.1812in" fo:margin-right="-0.0395in" fo:text-inden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line-height="0.2916in" fo:margin-left="-1.1951in" fo:text-indent="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4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645" style:family="table-row">
      <style:table-row-properties style:min-row-height="0.864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5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657" style:family="table-row">
      <style:table-row-properties style:min-row-height="1.6444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663" style:family="table-row">
      <style:table-row-properties style:min-row-height="2.307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6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6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670" style:family="table-row">
      <style:table-row-properties style:min-row-height="2.2097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74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 style:min-row-height="2.2506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80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683" style:family="table-row">
      <style:table-row-properties style:min-row-height="2.1541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8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8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2.2645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93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96" style:parent-style-name="Textbody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697" style:parent-style-name="Textbody" style:family="paragraph">
      <style:paragraph-properties style:snap-to-layout-grid="false" fo:text-align="center" fo:line-height="0.2916in">
        <style:tab-stops>
          <style:tab-stop style:type="left" style:position="1.5194in"/>
        </style:tab-stops>
      </style:paragraph-properties>
    </style:style>
    <style:style style:name="P6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text-properties style:font-name="Arial" style:font-name-asian="Arial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701" style:parent-style-name="Textbody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TableColumn703" style:family="table-column">
      <style:table-column-properties style:column-width="1.7722in" style:use-optimal-column-width="false"/>
    </style:style>
    <style:style style:name="TableColumn704" style:family="table-column">
      <style:table-column-properties style:column-width="1.9687in" style:use-optimal-column-width="false"/>
    </style:style>
    <style:style style:name="TableColumn705" style:family="table-column">
      <style:table-column-properties style:column-width="0.0548in" style:use-optimal-column-width="false"/>
    </style:style>
    <style:style style:name="TableColumn706" style:family="table-column">
      <style:table-column-properties style:column-width="1.5715in" style:use-optimal-column-width="false"/>
    </style:style>
    <style:style style:name="TableColumn707" style:family="table-column">
      <style:table-column-properties style:column-width="2.1138in" style:use-optimal-column-width="false"/>
    </style:style>
    <style:style style:name="Table702" style:family="table">
      <style:table-properties style:width="7.4812in" fo:margin-left="-0.3743in" table:align="left"/>
    </style:style>
    <style:style style:name="TableRow708" style:family="table-row">
      <style:table-row-properties style:min-row-height="0.510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713" style:family="table-row">
      <style:table-row-properties style:min-row-height="0.5104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718" style:family="table-row">
      <style:table-row-properties style:min-row-height="0.5104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5208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728" style:family="table-row">
      <style:table-row-properties style:min-row-height="0.5416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733" style:family="table-row">
      <style:table-row-properties style:min-row-height="0.906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line-height="0.2916in" fo:margin-left="-1.1951in" fo:text-indent="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line-height="0.2916in" fo:margin-left="-1.1951in" fo:text-indent="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4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5" style:family="table-row">
      <style:table-row-properties style:min-row-height="0.9479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5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757" style:family="table-row">
      <style:table-row-properties style:min-row-height="1.6444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6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763" style:family="table-row">
      <style:table-row-properties style:min-row-height="2.307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6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6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770" style:family="table-row">
      <style:table-row-properties style:min-row-height="2.2097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73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776" style:family="table-row">
      <style:table-row-properties style:min-row-height="2.2506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7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2.1541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8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88" style:parent-style-name="Textbody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789" style:parent-style-name="Textbody" style:family="paragraph">
      <style:paragraph-properties style:snap-to-layout-grid="false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90" style:parent-style-name="Textbody" style:family="paragraph">
      <style:paragraph-properties style:snap-to-layout-grid="false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91" style:parent-style-name="Textbody" style:family="paragraph">
      <style:paragraph-properties style:snap-to-layout-grid="false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92" style:parent-style-name="Textbody" style:family="paragraph">
      <style:paragraph-properties style:snap-to-layout-grid="false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93" style:parent-style-name="Textbody" style:family="paragraph">
      <style:paragraph-properties style:snap-to-layout-grid="false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94" style:parent-style-name="Textbody" style:family="paragraph">
      <style:paragraph-properties style:snap-to-layout-grid="false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95" style:parent-style-name="Textbody" style:family="paragraph">
      <style:paragraph-properties style:snap-to-layout-grid="false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96" style:parent-style-name="Textbody" style:family="paragraph">
      <style:paragraph-properties style:snap-to-layout-grid="false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97" style:parent-style-name="Textbody" style:family="paragraph">
      <style:paragraph-properties style:snap-to-layout-grid="false" fo:text-align="center" fo:line-height="0.2916in">
        <style:tab-stops>
          <style:tab-stop style:type="left" style:position="1.5194in"/>
        </style:tab-stops>
      </style:paragraph-properties>
    </style:style>
    <style:style style:name="P7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99" style:parent-style-name="Textbody" style:family="paragraph">
      <style:text-properties style:font-name="Arial" style:font-name-asian="Arial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801" style:parent-style-name="Textbody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TableColumn803" style:family="table-column">
      <style:table-column-properties style:column-width="1.7722in" style:use-optimal-column-width="false"/>
    </style:style>
    <style:style style:name="TableColumn804" style:family="table-column">
      <style:table-column-properties style:column-width="1.9687in" style:use-optimal-column-width="false"/>
    </style:style>
    <style:style style:name="TableColumn805" style:family="table-column">
      <style:table-column-properties style:column-width="0.0548in" style:use-optimal-column-width="false"/>
    </style:style>
    <style:style style:name="TableColumn806" style:family="table-column">
      <style:table-column-properties style:column-width="1.5715in" style:use-optimal-column-width="false"/>
    </style:style>
    <style:style style:name="TableColumn807" style:family="table-column">
      <style:table-column-properties style:column-width="2.1138in" style:use-optimal-column-width="false"/>
    </style:style>
    <style:style style:name="Table802" style:family="table">
      <style:table-properties style:width="7.4812in" fo:margin-left="-0.3743in" table:align="left"/>
    </style:style>
    <style:style style:name="TableRow808" style:family="table-row">
      <style:table-row-properties style:min-row-height="0.552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5104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8" style:family="table-row">
      <style:table-row-properties style:min-row-height="0.5104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823" style:family="table-row">
      <style:table-row-properties style:min-row-height="0.5104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828" style:family="table-row">
      <style:table-row-properties style:min-row-height="0.552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833" style:family="table-row">
      <style:table-row-properties style:min-row-height="0.9062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style:snap-to-layout-grid="false" fo:line-height="0.2916in" fo:margin-left="-1.1951in" fo:text-indent="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line-height="0.2916in" fo:margin-left="-1.1951in" fo:text-indent="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4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845" style:family="table-row">
      <style:table-row-properties style:min-row-height="0.9062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5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857" style:family="table-row">
      <style:table-row-properties style:min-row-height="1.644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6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863" style:family="table-row">
      <style:table-row-properties style:min-row-height="2.3076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6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6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870" style:family="table-row">
      <style:table-row-properties style:min-row-height="2.2097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3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76" style:family="table-row">
      <style:table-row-properties style:min-row-height="2.2506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9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882" style:family="table-row">
      <style:table-row-properties style:min-row-height="2.1541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8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8" style:parent-style-name="Textbody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889" style:parent-style-name="Textbody" style:master-page-name="MP2" style:family="paragraph">
      <style:paragraph-properties fo:break-before="page" style:snap-to-layout-grid="false" fo:text-align="center" fo:line-height="0.2916in">
        <style:tab-stops>
          <style:tab-stop style:type="left" style:position="1.4013in"/>
        </style:tab-stops>
      </style:paragraph-properties>
    </style:style>
    <style:style style:name="P8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94" style:parent-style-name="Textbody" style:family="paragraph">
      <style:text-properties style:font-name="Arial" style:font-name-asian="Arial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96" style:parent-style-name="Textbody" style:family="paragraph">
      <style:paragraph-properties style:snap-to-layout-grid="false" fo:text-align="center" fo:line-height="0.2916in">
        <style:tab-stops>
          <style:tab-stop style:type="left" style:position="1.4013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TableColumn899" style:family="table-column">
      <style:table-column-properties style:column-width="1.7986in" style:use-optimal-column-width="false"/>
    </style:style>
    <style:style style:name="TableColumn900" style:family="table-column">
      <style:table-column-properties style:column-width="5.2173in" style:use-optimal-column-width="false"/>
    </style:style>
    <style:style style:name="Table898" style:family="table">
      <style:table-properties style:width="7.0159in" fo:margin-left="-0.05in" table:align="left"/>
    </style:style>
    <style:style style:name="TableRow901" style:family="table-row">
      <style:table-row-properties style:min-row-height="0.4673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906" style:family="table-row">
      <style:table-row-properties style:min-row-height="0.4652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911" style:family="table-row">
      <style:table-row-properties style:min-row-height="0.4118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snap-to-layout-grid="false"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Row916" style:family="table-row">
      <style:table-row-properties style:min-row-height="0.3937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center" fo:line-height="0.2916in" fo:margin-left="-0.0027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21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22" style:parent-style-name="Textbody" style:family="paragraph">
      <style:paragraph-properties fo:line-height="0.0138in"/>
      <style:text-properties style:font-name="標楷體" style:font-name-asian="標楷體" fo:color="#000000"/>
    </style:style>
    <style:style style:name="TableColumn924" style:family="table-column">
      <style:table-column-properties style:column-width="0.625in" style:use-optimal-column-width="false"/>
    </style:style>
    <style:style style:name="TableColumn925" style:family="table-column">
      <style:table-column-properties style:column-width="1.1736in" style:use-optimal-column-width="false"/>
    </style:style>
    <style:style style:name="TableColumn926" style:family="table-column">
      <style:table-column-properties style:column-width="0.5909in" style:use-optimal-column-width="false"/>
    </style:style>
    <style:style style:name="TableColumn927" style:family="table-column">
      <style:table-column-properties style:column-width="1.575in" style:use-optimal-column-width="false"/>
    </style:style>
    <style:style style:name="TableColumn928" style:family="table-column">
      <style:table-column-properties style:column-width="3.0513in" style:use-optimal-column-width="false"/>
    </style:style>
    <style:style style:name="Table923" style:family="table">
      <style:table-properties style:width="7.0159in" fo:margin-left="-0.05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extbody" style:family="paragraph">
      <style:paragraph-properties fo:widows="2" fo:orphans="2"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149" style:parent-style-name="Textbody" style:family="paragraph">
      <style:paragraph-properties fo:text-align="justify" fo:line-height="0.2916in" fo:margin-left="0.1972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color="#000000" style:font-size-complex="14pt"/>
    </style:style>
    <style:style style:name="T1151" style:parent-style-name="預設段落字型" style:family="text">
      <style:text-properties style:font-name="標楷體" style:font-name-asian="標楷體" fo:color="#000000" style:font-size-complex="14pt"/>
    </style:style>
    <style:style style:name="T1152" style:parent-style-name="預設段落字型" style:family="text">
      <style:text-properties style:font-name="標楷體" style:font-name-asian="標楷體" fo:color="#000000" style:font-size-complex="14pt"/>
    </style:style>
    <style:style style:name="T1153" style:parent-style-name="預設段落字型" style:family="text">
      <style:text-properties style:font-name="標楷體" style:font-name-asian="標楷體" fo:color="#000000" style:font-size-complex="14pt"/>
    </style:style>
    <style:style style:name="T1154" style:parent-style-name="預設段落字型" style:family="text">
      <style:text-properties style:font-name="標楷體" style:font-name-asian="標楷體" fo:color="#000000" style:font-size-complex="14pt"/>
    </style:style>
    <style:style style:name="P1155" style:parent-style-name="Textbody" style:family="paragraph">
      <style:paragraph-properties fo:text-align="justify" fo:line-height="0.2916in" fo:margin-left="0.1965in" fo:text-indent="0.157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P1163" style:parent-style-name="Textbody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164" style:parent-style-name="Textbody" style:family="paragraph">
      <style:paragraph-properties fo:break-before="page" style:snap-to-layout-grid="false" fo:text-align="center" fo:line-height="0.2916in">
        <style:tab-stops>
          <style:tab-stop style:type="left" style:position="1.5194in"/>
        </style:tab-stops>
      </style:paragraph-properties>
    </style:style>
    <style:style style:name="P1165" style:parent-style-name="Textbody" style:family="paragraph">
      <style:text-properties style:font-name="Arial" style:font-name-asian="Arial" fo:font-size="14pt" style:font-size-asian="14pt" style:font-size-complex="14pt"/>
    </style:style>
    <style:style style:name="P11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67" style:parent-style-name="Textbody" style:family="paragraph">
      <style:text-properties style:font-name="Arial" style:font-name-asian="Arial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1169" style:parent-style-name="Textbody" style:family="paragraph">
      <style:paragraph-properties style:snap-to-layout-grid="false" fo:text-align="center" fo:line-height="0.2916in" fo:margin-left="0.118in">
        <style:tab-stops>
          <style:tab-stop style:type="left" style:position="1.4013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1171" style:parent-style-name="Textbody" style:family="paragraph">
      <style:paragraph-properties style:snap-to-layout-grid="false" fo:text-align="center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72" style:parent-style-name="Textbody" style:family="paragraph">
      <style:paragraph-properties fo:border="0.0069in dashed #000000" fo:padding-top="0.0138in" fo:padding-left="0.0555in" fo:padding-bottom="0.0138in" fo:padding-right="0.0555in" style:shadow="none" fo:line-height="0.2777in"/>
    </style:style>
    <style:style style:name="T1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color="#000000" style:letter-kerning="false"/>
    </style:style>
    <style:style style:name="T1175" style:parent-style-name="預設段落字型" style:family="text">
      <style:text-properties style:font-name="標楷體" style:font-name-asian="標楷體" fo:color="#000000" style:letter-kerning="false"/>
    </style:style>
    <style:style style:name="T1176" style:parent-style-name="預設段落字型" style:family="text">
      <style:text-properties style:font-name="標楷體" style:font-name-asian="標楷體" fo:color="#000000" style:letter-kerning="false"/>
    </style:style>
    <style:style style:name="T1177" style:parent-style-name="預設段落字型" style:family="text">
      <style:text-properties style:font-name="標楷體" style:font-name-asian="標楷體" fo:color="#000000" style:letter-kerning="false"/>
    </style:style>
    <style:style style:name="T1178" style:parent-style-name="預設段落字型" style:family="text">
      <style:text-properties style:font-name="標楷體" style:font-name-asian="標楷體" fo:color="#000000" style:letter-kerning="false"/>
    </style:style>
    <style:style style:name="P1179" style:parent-style-name="Textbody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180" style:parent-style-name="預設段落字型" style:family="text">
      <style:text-properties style:font-name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2" style:parent-style-name="Textbody" style:family="paragraph">
      <style:paragraph-properties fo:line-height="0.2777in" fo:margin-left="0.196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83" style:parent-style-name="Textbody" style:list-style-name="LFO8" style:family="paragraph">
      <style:paragraph-properties fo:line-height="0.2777in" fo:margin-left="0.5118in" fo:text-indent="-0.315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84" style:parent-style-name="Textbody" style:list-style-name="LFO8" style:family="paragraph">
      <style:paragraph-properties fo:line-height="0.2777in" fo:margin-left="0.5118in" fo:margin-right="0.2361in" fo:text-indent="-0.315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85" style:parent-style-name="Textbody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186" style:parent-style-name="預設段落字型" style:family="text">
      <style:text-properties style:font-name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8" style:parent-style-name="Textbody" style:family="paragraph">
      <style:paragraph-properties fo:line-height="0.2777in" fo:margin-left="0.196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89" style:parent-style-name="Textbody" style:family="paragraph">
      <style:paragraph-properties fo:line-height="0.2777in"/>
    </style:style>
    <style:style style:name="T1190" style:parent-style-name="預設段落字型" style:family="text">
      <style:text-properties style:font-name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98" style:parent-style-name="Textbody" style:family="paragraph">
      <style:paragraph-properties fo:line-height="0.2777in" fo:margin-left="0.1965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2" style:parent-style-name="Textbody" style:family="paragraph">
      <style:paragraph-properties style:snap-to-layout-grid="false" fo:text-align="justify" fo:margin-top="0.0833in" fo:line-height="0.2916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4" style:parent-style-name="Textbody" style:family="paragraph">
      <style:paragraph-properties fo:margin-top="0.0833in" fo:line-height="0.2916in"/>
    </style:style>
    <style:style style:name="T1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216" style:parent-style-name="Textbody" style:family="paragraph">
      <style:paragraph-properties fo:text-align="justify" fo:margin-top="0.0833in" fo:line-height="0.2916in" fo:margin-right="-0.0569in">
        <style:tab-stops>
          <style:tab-stop style:type="left" style:position="6.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17" style:parent-style-name="Textbody" style:family="paragraph">
      <style:paragraph-properties fo:text-align="justify" fo:line-height="0.2916in" fo:margin-right="-0.0569in"/>
      <style:text-properties style:font-name="標楷體" style:font-name-asian="標楷體" fo:color="#000000" style:letter-kerning="false" fo:font-size="14pt" style:font-size-asian="14pt" style:font-size-complex="14pt"/>
    </style:style>
    <style:style style:name="P1218" style:parent-style-name="Textbody" style:family="paragraph">
      <style:paragraph-properties fo:margin-top="0.0833in" fo:line-height="0.2916in" fo:margin-right="-0.1576in"/>
      <style:text-properties style:font-name="標楷體" style:font-name-asian="標楷體" fo:color="#000000" style:letter-kerning="false" fo:font-size="14pt" style:font-size-asian="14pt" style:font-size-complex="14pt"/>
    </style:style>
    <style:style style:name="P1219" style:parent-style-name="Textbody" style:family="paragraph">
      <style:paragraph-properties fo:margin-bottom="0.0833in" fo:line-height="0.3472in" fo:margin-left="0.5in" fo:margin-righ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0" style:parent-style-name="Textbody" style:family="paragraph">
      <style:paragraph-properties fo:margin-bottom="0.0833in" fo:line-height="0.3472in" fo:margin-left="0.5in" fo:margin-righ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1" style:parent-style-name="Textbody" style:family="paragraph">
      <style:paragraph-properties fo:text-align="center" fo:margin-bottom="0.0833in" fo:line-height="0.3472in" fo:margin-left="0.3333in" fo:margin-righ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2" style:parent-style-name="Textbody" style:master-page-name="MP3" style:family="paragraph">
      <style:paragraph-properties fo:break-before="page" style:snap-to-layout-grid="false" fo:text-align="center" fo:line-height="0.2916in" fo:text-indent="-0.1576in">
        <style:tab-stops>
          <style:tab-stop style:type="left" style:position="1.5194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28" style:parent-style-name="Textbody" style:family="paragraph">
      <style:paragraph-properties style:snap-to-layout-grid="false" fo:text-align="center" fo:line-height="0.2916in" fo:text-indent="-0.1576in">
        <style:tab-stops>
          <style:tab-stop style:type="left" style:position="1.519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29" style:parent-style-name="Textbody" style:family="paragraph">
      <style:paragraph-properties style:snap-to-layout-grid="false" fo:text-align="center" fo:line-height="0.2916in" fo:text-indent="-0.1576in">
        <style:tab-stops>
          <style:tab-stop style:type="left" style:position="1.519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0" style:parent-style-name="Textbody" style:family="paragraph">
      <style:paragraph-properties style:snap-to-layout-grid="false" fo:text-align="center" fo:line-height="0.2916in" fo:margin-left="0.118in">
        <style:tab-stops>
          <style:tab-stop style:type="left" style:position="1.4013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1232" style:parent-style-name="Textbody" style:family="paragraph">
      <style:paragraph-properties fo:margin-bottom="0.0833in" fo:line-height="0.3472in" fo:margin-right="-0.0569in"/>
      <style:text-properties style:font-name="標楷體" style:font-name-asian="標楷體" fo:font-weight="bold" style:font-weight-asian="bold" fo:color="#000000" fo:font-size="16pt" style:font-size-asian="16pt"/>
    </style:style>
    <style:style style:name="P1233" style:parent-style-name="Textbody" style:family="paragraph">
      <style:paragraph-properties fo:margin-bottom="0.0833in" fo:line-height="0.3472in" fo:margin-right="-0.0569in"/>
      <style:text-properties style:font-name="標楷體" style:font-name-asian="標楷體" fo:font-weight="bold" style:font-weight-asian="bold" fo:color="#000000" fo:font-size="16pt" style:font-size-asian="16pt"/>
    </style:style>
    <style:style style:name="P1234" style:parent-style-name="Textbody" style:family="paragraph">
      <style:paragraph-properties fo:margin-bottom="0.0833in" fo:line-height="0.3472in" fo:margin-right="-0.05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5" style:parent-style-name="Textbody" style:family="paragraph">
      <style:paragraph-properties fo:margin-bottom="0.0833in" fo:line-height="0.3472in" fo:margin-right="-0.0569in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1" style:parent-style-name="Default" style:family="paragraph">
      <style:paragraph-properties fo:line-height="0.2777in" fo:margin-left="1.6666in" fo:text-inden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42" style:parent-style-name="Default" style:family="paragraph">
      <style:paragraph-properties fo:line-height="0.2777in" fo:margin-left="1.6666in" fo:text-inden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43" style:parent-style-name="Default" style:family="paragraph">
      <style:paragraph-properties fo:line-height="0.2777in" fo:margin-left="1.6666in" fo:text-inden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44" style:parent-style-name="Default" style:family="paragraph">
      <style:paragraph-properties fo:line-height="0.2777in" fo:margin-left="1.6666in" fo:text-inden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45" style:parent-style-name="Default" style:family="paragraph">
      <style:paragraph-properties fo:line-height="0.2777in">
        <style:tab-stops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46" style:parent-style-name="Default" style:family="paragraph">
      <style:paragraph-properties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47" style:parent-style-name="Default" style:family="paragraph">
      <style:paragraph-properties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48" style:parent-style-name="Default" style:family="paragraph">
      <style:paragraph-properties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49" style:parent-style-name="Default" style:family="paragraph">
      <style:paragraph-properties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0" style:parent-style-name="Default" style:family="paragraph">
      <style:paragraph-properties style:line-break="normal"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1" style:parent-style-name="Default" style:family="paragraph">
      <style:paragraph-properties style:line-break="normal"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2" style:parent-style-name="Default" style:family="paragraph">
      <style:paragraph-properties style:line-break="normal"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3" style:parent-style-name="Default" style:family="paragraph">
      <style:paragraph-properties style:line-break="normal"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4" style:parent-style-name="Default" style:family="paragraph">
      <style:paragraph-properties style:line-break="normal"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5" style:parent-style-name="Default" style:family="paragraph">
      <style:paragraph-properties style:line-break="normal"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6" style:parent-style-name="Default" style:family="paragraph">
      <style:paragraph-properties style:line-break="normal"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7" style:parent-style-name="Default" style:family="paragraph">
      <style:paragraph-properties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8" style:parent-style-name="Default" style:family="paragraph">
      <style:paragraph-properties fo:text-align="end"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259" style:parent-style-name="Textbody" style:family="paragraph">
      <style:paragraph-properties fo:text-align="center" fo:margin-bottom="0.0833in" fo:line-height="0.3472in" fo:margin-left="0.3333in" fo:margin-righ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0" style:parent-style-name="Textbody" style:family="paragraph">
      <style:paragraph-properties fo:margin-bottom="0.0833in" fo:line-height="0.3472in" fo:margin-left="0.5in" fo:margin-right="0.5in">
        <style:tab-stops/>
      </style:paragraph-properties>
      <style:text-properties style:font-name="標楷體" style:font-name-asian="標楷體" fo:color="#000000"/>
    </style:style>
    <style:style style:name="P1261" style:parent-style-name="Textbody" style:family="paragraph">
      <style:paragraph-properties fo:break-before="page" style:snap-to-layout-grid="false" fo:line-height="0.2916in" fo:margin-right="-0.1965in" fo:text-indent="-0.0784in">
        <style:tab-stops>
          <style:tab-stop style:type="left" style:position="1.5194in"/>
        </style:tab-stops>
      </style:paragraph-properties>
    </style:style>
    <style:style style:name="P12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1264" style:parent-style-name="Textbody" style:family="paragraph">
      <style:paragraph-properties style:snap-to-layout-grid="false" fo:text-align="center" fo:line-height="0.2916in" fo:margin-left="0.118in">
        <style:tab-stops>
          <style:tab-stop style:type="left" style:position="1.401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126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26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267" style:parent-style-name="Textbody" style:family="paragraph">
      <style:text-properties style:font-name="標楷體" style:font-name-asian="標楷體" fo:color="#000000" fo:font-size="14pt" style:font-size-asian="14pt"/>
    </style:style>
    <style:style style:name="P1268" style:parent-style-name="Textbody" style:family="paragraph">
      <style:text-properties style:font-name="標楷體" style:font-name-asian="標楷體" fo:color="#000000" fo:font-size="14pt" style:font-size-asian="14pt"/>
    </style:style>
    <style:style style:name="P1269" style:parent-style-name="Textbody" style:family="paragraph">
      <style:text-properties style:font-name="標楷體" style:font-name-asian="標楷體" fo:color="#000000" fo:font-size="14pt" style:font-size-asian="14pt"/>
    </style:style>
    <style:style style:name="P1270" style:parent-style-name="Textbody" style:family="paragraph">
      <style:text-properties style:font-name="標楷體" style:font-name-asian="標楷體" fo:color="#000000" fo:font-size="14pt" style:font-size-asian="14pt"/>
    </style:style>
    <style:style style:name="P1271" style:parent-style-name="Textbody" style:family="paragraph">
      <style:text-properties style:font-name="標楷體" style:font-name-asian="標楷體" fo:color="#000000" fo:font-size="14pt" style:font-size-asian="14pt"/>
    </style:style>
    <style:style style:name="P1272" style:parent-style-name="Textbody" style:family="paragraph">
      <style:text-properties style:font-name="標楷體" style:font-name-asian="標楷體" fo:color="#000000"/>
    </style:style>
    <style:style style:name="TableColumn1274" style:family="table-column">
      <style:table-column-properties style:column-width="2.2041in" style:use-optimal-column-width="false"/>
    </style:style>
    <style:style style:name="TableColumn1275" style:family="table-column">
      <style:table-column-properties style:column-width="1.4534in" style:use-optimal-column-width="false"/>
    </style:style>
    <style:style style:name="TableColumn1276" style:family="table-column">
      <style:table-column-properties style:column-width="2.3541in" style:use-optimal-column-width="false"/>
    </style:style>
    <style:style style:name="Table1273" style:family="table">
      <style:table-properties style:width="6.0118in" fo:margin-left="0in" table:align="center"/>
    </style:style>
    <style:style style:name="TableRow1277" style:family="table-row">
      <style:table-row-properties style:min-row-height="0.3736in" style:use-optimal-row-height="false" fo:keep-together="always"/>
    </style:style>
    <style:style style:name="TableCell12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2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285" style:family="table-row">
      <style:table-row-properties style:min-row-height="0.3736in" style:use-optimal-row-height="false" fo:keep-together="always"/>
    </style:style>
    <style:style style:name="P1286" style:parent-style-name="內文" style:family="paragraph">
      <style:paragraph-properties fo:widows="2" fo:orphans="2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Textbody" style:family="paragraph">
      <style:text-properties style:font-name="標楷體" style:font-name-asian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0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291" style:family="table-row">
      <style:table-row-properties style:min-row-height="0.3736in" style:use-optimal-row-height="false" fo:keep-together="always"/>
    </style:style>
    <style:style style:name="P1292" style:parent-style-name="內文" style:family="paragraph">
      <style:paragraph-properties fo:widows="2" fo:orphans="2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Textbody" style:family="paragraph">
      <style:text-properties style:font-name="標楷體" style:font-name-asian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6" style:parent-style-name="Textbody" style:family="paragraph">
      <style:paragraph-properties fo:text-align="end" fo:text-indent="0.6666in"/>
      <style:text-properties style:font-name="標楷體" style:font-name-asian="標楷體" fo:color="#000000"/>
    </style:style>
    <style:style style:name="TableRow1297" style:family="table-row">
      <style:table-row-properties style:min-row-height="0.3736in" style:use-optimal-row-height="false" fo:keep-together="always"/>
    </style:style>
    <style:style style:name="P1298" style:parent-style-name="內文" style:family="paragraph">
      <style:paragraph-properties fo:widows="2" fo:orphans="2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Textbody" style:family="paragraph">
      <style:text-properties style:font-name="標楷體" style:font-name-asian="標楷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2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303" style:family="table-row">
      <style:table-row-properties style:min-row-height="0.3736in" style:use-optimal-row-height="false" fo:keep-together="always"/>
    </style:style>
    <style:style style:name="P1304" style:parent-style-name="內文" style:family="paragraph">
      <style:paragraph-properties fo:widows="2" fo:orphans="2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Textbody" style:family="paragraph">
      <style:text-properties style:font-name="標楷體" style:font-name-asian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8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309" style:family="table-row">
      <style:table-row-properties style:min-row-height="0.3736in" style:use-optimal-row-height="false" fo:keep-together="always"/>
    </style:style>
    <style:style style:name="P1310" style:parent-style-name="內文" style:family="paragraph">
      <style:paragraph-properties fo:widows="2" fo:orphans="2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Textbody" style:family="paragraph">
      <style:text-properties style:font-name="標楷體" style:font-name-asian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4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315" style:family="table-row">
      <style:table-row-properties style:min-row-height="0.3736in" style:use-optimal-row-height="false" fo:keep-together="always"/>
    </style:style>
    <style:style style:name="P1316" style:parent-style-name="內文" style:family="paragraph">
      <style:paragraph-properties fo:widows="2" fo:orphans="2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Textbody" style:family="paragraph">
      <style:text-properties style:font-name="標楷體" style:font-name-asian="標楷體" fo:color="#000000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0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321" style:family="table-row">
      <style:table-row-properties style:min-row-height="0.3736in" style:use-optimal-row-height="false" fo:keep-together="always"/>
    </style:style>
    <style:style style:name="P1322" style:parent-style-name="內文" style:family="paragraph">
      <style:paragraph-properties fo:widows="2" fo:orphans="2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Textbody" style:family="paragraph">
      <style:text-properties style:font-name="標楷體" style:font-name-asian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6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327" style:family="table-row">
      <style:table-row-properties style:min-row-height="0.6055in" style:use-optimal-row-height="false" fo:keep-together="always"/>
    </style:style>
    <style:style style:name="TableCell132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2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1" style:parent-style-name="Textbody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1332" style:parent-style-name="Default" style:family="paragraph">
      <style:paragraph-properties fo:line-height="0.2777in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333" style:parent-style-name="Default" style:family="paragraph">
      <style:paragraph-properties style:line-break="normal" fo:line-height="0.2777in" fo:margin-left="0.1965in" fo:text-indent="-0.196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1334" style:parent-style-name="Textbody" style:family="paragraph">
      <style:text-properties style:font-name="標楷體" style:font-name-asian="標楷體" fo:color="#000000"/>
    </style:style>
    <style:style style:name="P1335" style:parent-style-name="Textbody" style:family="paragraph">
      <style:text-properties style:font-name="標楷體" style:font-name-asian="標楷體" fo:color="#000000" fo:font-size="14pt" style:font-size-asian="14pt"/>
    </style:style>
    <style:style style:name="P1336" style:parent-style-name="Textbody" style:family="paragraph">
      <style:text-properties style:font-name="標楷體" style:font-name-asian="標楷體" fo:color="#000000" fo:font-size="14pt" style:font-size-asian="14pt"/>
    </style:style>
    <style:style style:name="P1337" style:parent-style-name="Textbody" style:family="paragraph">
      <style:text-properties style:font-name="標楷體" style:font-name-asian="標楷體" fo:color="#000000" fo:font-size="14pt" style:font-size-asian="14pt"/>
    </style:style>
    <style:style style:name="P1338" style:parent-style-name="Textbody" style:family="paragraph">
      <style:text-properties style:font-name="標楷體" style:font-name-asian="標楷體" fo:color="#000000"/>
    </style:style>
    <style:style style:name="P1339" style:parent-style-name="Textbody" style:family="paragraph">
      <style:text-properties style:font-name="標楷體" style:font-name-asian="標楷體" fo:color="#000000"/>
    </style:style>
    <style:style style:name="P1340" style:parent-style-name="Textbody" style:family="paragraph">
      <style:text-properties style:font-name="標楷體" style:font-name-asian="標楷體" fo:color="#000000"/>
    </style:style>
    <style:style style:name="P1341" style:parent-style-name="Textbody" style:family="paragraph">
      <style:text-properties style:font-name="標楷體" style:font-name-asian="標楷體" fo:color="#000000"/>
    </style:style>
    <style:style style:name="P1342" style:parent-style-name="Textbody" style:family="paragraph">
      <style:text-properties style:font-name="標楷體" style:font-name-asian="標楷體" fo:color="#000000"/>
    </style:style>
    <style:style style:name="P1343" style:parent-style-name="Textbody" style:family="paragraph">
      <style:text-properties style:font-name="標楷體" style:font-name-asian="標楷體" fo:color="#000000"/>
    </style:style>
    <style:style style:name="P1344" style:parent-style-name="Textbody" style:family="paragraph">
      <style:text-properties style:font-name="標楷體" style:font-name-asian="標楷體" fo:color="#000000"/>
    </style:style>
    <style:style style:name="P1345" style:parent-style-name="Textbody" style:family="paragraph">
      <style:text-properties style:font-name="標楷體" style:font-name-asian="標楷體" fo:color="#000000"/>
    </style:style>
    <style:style style:name="P1346" style:parent-style-name="Textbody" style:family="paragraph">
      <style:paragraph-properties fo:text-align="center" fo:margin-bottom="0.0833in" fo:line-height="0.3472in" fo:margin-left="0.3333in" fo:margin-right="0.3333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青年海外志工服務績優團隊交流分享會徵選活動】簡章</text:p>
      <text:p text:style-name="P5"/>
      <text:p text:style-name="P6"><text:span text:style-name="T7">112</text:span><text:span text:style-name="T8">年</text:span><text:span text:style-name="T9">8</text:span><text:span text:style-name="T10">月</text:span><text:span text:style-name="T11">1</text:span><text:span text:style-name="T12">日核</text:span><text:span text:style-name="T13">定</text:span></text:p>
      <text:p text:style-name="P14">壹、活動目的：</text:p>
      <text:list text:style-name="LFO1" text:continue-numbering="true">
        <text:list-item>
          <text:p text:style-name="P15">配合青年海外和平工作團，遴選傑出之青年海外志工服務團隊，履行世界公民責任，以做為青年參與海外志願服務之標竿。</text:p>
        </text:list-item>
        <text:list-item>
          <text:p text:style-name="P16">展現多元創意服務內涵，達成聯合國永續發展目標(SDGs)，擴散青年海外志工分享與學習效果。</text:p>
        </text:list-item>
      </text:list>
      <text:p text:style-name="P17">貳、活動時程：</text:p>
      <text:list text:style-name="LFO2" text:continue-numbering="true">
        <text:list-item>
          <text:p text:style-name="P18">報名收件時間：自公告日起至112年9月28日截止。</text:p>
        </text:list-item>
        <text:list-item>
          <text:p text:style-name="P19">入圍團隊名單公布：預計10月下旬。</text:p>
        </text:list-item>
        <text:list-item>
          <text:p text:style-name="P20">評選及得獎公布時間：預定於112年12月3日「青年海外志工服務績優團隊交流分享會」當天辦理評選並公布結果予以表揚。</text:p>
        </text:list-item>
      </text:list>
      <text:p text:style-name="P21"><text:span text:style-name="T22">參、參加條件：</text:span></text:p>
      <text:list text:style-name="LFO3" text:continue-numbering="true">
        <text:list-item>
          <text:p text:style-name="P23">112年赴海外從事志願服務活動，服務日數達7日以上。</text:p>
        </text:list-item>
        <text:list-item>
          <text:p text:style-name="P24">團隊成員中18歲至35歲之青年為3人(含)以上。</text:p>
        </text:list-item>
      </text:list>
      <text:p text:style-name="P25"><text:span text:style-name="T26">肆、徵選類別：</text:span><text:span text:style-name="T27">分為「需求評估及對應方案」、「服務成效與評估」、「團隊籌建與傳承延續」</text:span><text:span text:style-name="T28">3</text:span><text:span text:style-name="T29">類別，每團隊至多報名</text:span><text:span text:style-name="T30">2</text:span><text:span text:style-name="T31">類別。</text:span></text:p>
      <text:p text:style-name="P32">伍、評選作業：</text:p>
      <text:list text:style-name="LFO4" text:continue-numbering="true">
        <text:list-item>
          <text:p text:style-name="P33">由教育部青年發展署(以下簡稱青年署)邀集專家學者擔任評選委員，進行書面審查及評選作業。</text:p>
        </text:list-item>
        <text:list-item>
          <text:p text:style-name="P34"><text:span text:style-name="T35">評選</text:span><text:span text:style-name="T36">：分「書面審查」及「現場簡報和評選」二階段進行。</text:span></text:p>
        </text:list-item>
      </text:list>
      <text:p text:style-name="P37">(一)第一階段：</text:p>
      <text:p text:style-name="P38">1.青年署依應備文件辦理資格審查，參加團隊資格及應備文件不符，不予受理。</text:p>
      <text:p text:style-name="P39">2.由評選委員依評分項目進行書面審查，並得召開共識會議，每類別擇優評選至多6隊進入評選為原則。</text:p>
      <text:p text:style-name="P40"><text:s/>(二)第二階段：</text:p>
      <text:p text:style-name="P41">1.第一階段之團隊入圍名單於112年12月3日辦理之「青年海外</text:p>
      <text:p text:style-name="P42"><text:span text:style-name="T43">志工服</text:span><text:span text:style-name="T44">務績優團隊交流分享會」進行評選。</text:span></text:p>
      <text:p text:style-name="P45"><text:span text:style-name="T46">2.</text:span><text:span text:style-name="T47">各入圍團隊進行現場簡報</text:span><text:span text:style-name="T48">5</text:span><text:span text:style-name="T49">分鐘</text:span><text:span text:style-name="T50">及詢答</text:span><text:span text:style-name="T51">6</text:span><text:span text:style-name="T52">分鐘（採統問統答方式，</text:span></text:p>
      <text:p text:style-name="P53"><text:span text:style-name="T54">評選委員詢問</text:span><text:span text:style-name="T55">2</text:span><text:span text:style-name="T56">分鐘，團隊答復</text:span><text:span text:style-name="T57">4</text:span><text:span text:style-name="T58">分鐘）</text:span><text:span text:style-name="T59">，詢答結束後，各委員針</text:span><text:soft-page-break/><text:span text:style-name="T60">對團隊簡報回饋</text:span><text:span text:style-name="T61">2</text:span><text:span text:style-name="T62">分鐘。</text:span></text:p>
      <text:p text:style-name="P63">3.由評選委員依評分項目分別評分，經評選共識會議，各類別依</text:p>
      <text:p text:style-name="P64">審查結果評選出特優3名及優等3名。</text:p>
      <text:list text:style-name="LFO4" text:continue-numbering="true">
        <text:list-item>
          <text:p text:style-name="P65"><text:span text:style-name="T66">評分</text:span><text:span text:style-name="T67">項目：</text:span></text:p>
        </text:list-item>
      </text:list>
      <text:p text:style-name="P68"><text:span text:style-name="T69">(</text:span><text:span text:style-name="T70">一</text:span><text:span text:style-name="T71">)</text:span><text:span text:style-name="T72">第一階段：每類別分為共同評分及個別評分項目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共同評分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評分項目</text:p>
          </table:table-cell>
          <table:covered-table-cell/>
          <table:table-cell table:style-name="TableCell83">
            <text:p text:style-name="P84">評分占比</text:p>
          </table:table-cell>
        </table:table-row>
        <table:table-row table:style-name="TableRow85">
          <table:table-cell table:style-name="TableCell86" table:number-columns-spanned="2">
            <text:p text:style-name="P87">團隊服務方案規劃、特色介紹及背景說明：包含服務地區及服務單位介紹、團隊服務理念及目標、獨特性、創意或結合議題等(限300-500字)。</text:p>
          </table:table-cell>
          <table:covered-table-cell/>
          <table:table-cell table:style-name="TableCell88">
            <text:p text:style-name="P89">20%</text:p>
          </table:table-cell>
        </table:table-row>
        <table:table-row table:style-name="TableRow90">
          <table:table-cell table:style-name="TableCell91" table:number-columns-spanned="3">
            <text:p text:style-name="P92">個別評分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評選類別</text:p>
          </table:table-cell>
          <table:table-cell table:style-name="TableCell96">
            <text:p text:style-name="P97">評分項目</text:p>
          </table:table-cell>
          <table:table-cell table:style-name="TableCell98">
            <text:p text:style-name="P99">評分占比</text:p>
          </table:table-cell>
        </table:table-row>
        <table:table-row table:style-name="TableRow100">
          <table:table-cell table:style-name="TableCell101" table:number-rows-spanned="4">
            <text:p text:style-name="P102">需求評估及對應方案</text:p>
          </table:table-cell>
          <table:table-cell table:style-name="TableCell103">
            <text:p text:style-name="P104">需求評估方法及工具：透過何種方法及工具評估服務地之需求。</text:p>
          </table:table-cell>
          <table:table-cell table:style-name="TableCell105">
            <text:p text:style-name="P106">20%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文獻資料的蒐集及檢閱：佐證資料、田野調查等。</text:p>
          </table:table-cell>
          <table:table-cell table:style-name="TableCell111">
            <text:p text:style-name="P112">20%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問題及需求的界定說明。</text:p>
          </table:table-cell>
          <table:table-cell table:style-name="TableCell117">
            <text:p text:style-name="P118">20%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對應方案：針對需求評估提出之對應方式。</text:p>
          </table:table-cell>
          <table:table-cell table:style-name="TableCell123">
            <text:p text:style-name="P124">20%</text:p>
          </table:table-cell>
        </table:table-row>
        <table:table-row table:style-name="TableRow125">
          <table:table-cell table:style-name="TableCell126" table:number-rows-spanned="3">
            <text:p text:style-name="P127">服務成效與評估</text:p>
          </table:table-cell>
          <table:table-cell table:style-name="TableCell128">
            <text:p text:style-name="P129">服務成果說明：受服務單位之服務成果(含質化及量化效益)。</text:p>
          </table:table-cell>
          <table:table-cell table:style-name="TableCell130">
            <text:p text:style-name="P131">25%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評估方法及工具說明。</text:p>
          </table:table-cell>
          <table:table-cell table:style-name="TableCell136">
            <text:p text:style-name="P137">25%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成效評估結果說明：與聯合國永續發展目標之聯結、服務之成效評估及影響性等。</text:p>
          </table:table-cell>
          <table:table-cell table:style-name="TableCell142">
            <text:p text:style-name="P143">30%</text:p>
          </table:table-cell>
        </table:table-row>
        <table:table-row table:style-name="TableRow144">
          <table:table-cell table:style-name="TableCell145" table:number-rows-spanned="3">
            <text:p text:style-name="P146">團隊籌建與傳承延續</text:p>
          </table:table-cell>
          <table:table-cell table:style-name="TableCell147">
            <text:p text:style-name="P148">志工招募：包含招募方式及方法流程。</text:p>
          </table:table-cell>
          <table:table-cell table:style-name="TableCell149">
            <text:p text:style-name="P150">25%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團隊籌建：包含團隊管理、分工及運作、團隊培訓、跨領域合作及跨校結合等。</text:p>
          </table:table-cell>
          <table:table-cell table:style-name="TableCell155">
            <text:p text:style-name="P156">25%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團隊傳承延續：團隊是否能完整記錄並延續計畫、用何種方式進行交接及傳承。</text:p>
          </table:table-cell>
          <table:table-cell table:style-name="TableCell161">
            <text:p text:style-name="P162">30%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>(二)第二階段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評選類別</text:p>
          </table:table-cell>
          <table:table-cell table:style-name="TableCell175">
            <text:p text:style-name="P176">評分項目</text:p>
          </table:table-cell>
          <table:table-cell table:style-name="TableCell177">
            <text:p text:style-name="P178">評分占比</text:p>
          </table:table-cell>
        </table:table-row>
        <table:table-row table:style-name="TableRow179">
          <table:table-cell table:style-name="TableCell180" table:number-rows-spanned="4">
            <text:p text:style-name="P181">需求評估及對應方案</text:p>
          </table:table-cell>
          <table:table-cell table:style-name="TableCell182">
            <text:p text:style-name="P183">需求評估方法及工具：透過何種方法及工具評估服務地之需求。</text:p>
          </table:table-cell>
          <table:table-cell table:style-name="TableCell184">
            <text:p text:style-name="P185">30%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文獻資料的蒐集及檢閱：佐證資料、田野調查等。</text:p>
          </table:table-cell>
          <table:table-cell table:style-name="TableCell190">
            <text:p text:style-name="P191">30%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問題、需求及對應方案：問題及需求的界定說明以及針對需求評估提出之對應方式。</text:p>
          </table:table-cell>
          <table:table-cell table:style-name="TableCell196">
            <text:p text:style-name="P197">30%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簡報及詢答。</text:p>
          </table:table-cell>
          <table:table-cell table:style-name="TableCell202">
            <text:p text:style-name="P203">10%</text:p>
          </table:table-cell>
        </table:table-row>
        <table:table-row table:style-name="TableRow204">
          <table:table-cell table:style-name="TableCell205" table:number-rows-spanned="4">
            <text:p text:style-name="P206">服務成效與評估</text:p>
          </table:table-cell>
          <table:table-cell table:style-name="TableCell207">
            <text:p text:style-name="P208">服務成果說明：受服務單位之服務成果(含質化及量化效益)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評估方法及工具說明。</text:p>
          </table:table-cell>
          <table:table-cell table:style-name="TableCell215">
            <text:p text:style-name="P216">30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成效評估結果說明：與聯合國永續發展目標之聯結、服務之成效評估及影響性等。</text:p>
          </table:table-cell>
          <table:table-cell table:style-name="TableCell221">
            <text:p text:style-name="P222">30%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簡報及詢答。</text:p>
          </table:table-cell>
          <table:table-cell table:style-name="TableCell227">
            <text:p text:style-name="P228">10%</text:p>
          </table:table-cell>
        </table:table-row>
        <table:table-row table:style-name="TableRow229">
          <table:table-cell table:style-name="TableCell230" table:number-rows-spanned="4">
            <text:p text:style-name="P231">團隊籌建與傳承延續</text:p>
          </table:table-cell>
          <table:table-cell table:style-name="TableCell232">
            <text:p text:style-name="P233">志工招募：包含招募方式及方法流程。</text:p>
          </table:table-cell>
          <table:table-cell table:style-name="TableCell234">
            <text:p text:style-name="P235">30%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團隊籌建：包含團隊管理、分工及運作、團隊培訓、跨領域合作及跨校結合等。</text:p>
          </table:table-cell>
          <table:table-cell table:style-name="TableCell240">
            <text:p text:style-name="P241">30%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團隊傳承延續：團隊是否能完整記錄並延續計畫、用何種方式進行交接及傳承。</text:p>
          </table:table-cell>
          <table:table-cell table:style-name="TableCell246">
            <text:p text:style-name="P247">30%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簡報及詢答。</text:p>
          </table:table-cell>
          <table:table-cell table:style-name="TableCell252">
            <text:p text:style-name="P253">10%</text:p>
          </table:table-cell>
        </table:table-row>
      </table:table>
      <text:p text:style-name="P254">陸、獎勵方式：</text:p>
      <text:list text:style-name="LFO5" text:continue-numbering="true">
        <text:list-item>
          <text:p text:style-name="P255">各類別獎勵：</text:p>
        </text:list-item>
      </text:list>
      <text:p text:style-name="P256"><text:span text:style-name="T257">(</text:span><text:span text:style-name="T258">一</text:span><text:span text:style-name="T259">)</text:span><text:span text:style-name="T260">特優：</text:span><text:span text:style-name="T261">3</text:span><text:span text:style-name="T262">隊，每隊頒發獎金新臺幣</text:span><text:span text:style-name="T263">(</text:span><text:span text:style-name="T264">以下同</text:span><text:span text:style-name="T265">)2</text:span><text:span text:style-name="T266">萬元及所有團員獎狀</text:span></text:p>
      <text:p text:style-name="P267">1張。</text:p>
      <text:p text:style-name="P268">(二)優等：3隊，每隊頒發獎金1萬元及所有團員獎狀1張。</text:p>
      <text:list text:style-name="LFO5" text:continue-numbering="true">
        <text:list-item>
          <text:p text:style-name="P269">其他獎勵：</text:p>
        </text:list-item>
      </text:list>
      <text:p text:style-name="P270"><text:tab/>以上各獎項得獎團隊隨團之指導老師或督導(係指實際指導並陪同團隊出國服務者)，頒給感謝狀1張；倘實際陪同出國之老師或督導不只1名，得依實際情況填報(青年署將依團隊所填之計畫附件資料，作為頒發感<text:soft-page-break/>謝狀之依據)。</text:p>
      <text:list text:style-name="LFO5" text:continue-numbering="true">
        <text:list-item>
          <text:p text:style-name="P271">以上各獎項，擇優錄取並得從缺。</text:p>
        </text:list-item>
      </text:list>
      <text:p text:style-name="P272">柒、報名資訊：</text:p>
      <text:list text:style-name="LFO6" text:continue-numbering="true">
        <text:list-item>
          <text:p text:style-name="P273"><text:span text:style-name="T274">報名時間</text:span><text:span text:style-name="T275">：</text:span><text:span text:style-name="T276">公告日</text:span><text:span text:style-name="T277">起至</text:span><text:span text:style-name="T278">112</text:span><text:span text:style-name="T279">年</text:span><text:span text:style-name="T280">9</text:span><text:span text:style-name="T281">月</text:span><text:span text:style-name="T282">28</text:span><text:span text:style-name="T283">日止（</text:span><text:span text:style-name="T284">以郵戳為憑，逾期不予受理。若截止日為星期日、國定假日或其他休息日者，以該日之次日為期間之末日；若為星期六者，則以其次星期一為期間末日）。</text:span></text:p>
        </text:list-item>
        <text:list-item>
          <text:p text:style-name="P285">報名方式：填寫相關活動報名表件並列印後，併同相關文件，於報名截止日期內以掛號方式郵寄至臺北市中正區徐州路5號14樓(教育部青年發展署國際及體驗學習組)，信封註明「青年海外志工服務績優團隊徵選活動」(以郵戳日期為憑)，應備文件如下：</text:p>
        </text:list-item>
      </text:list>
      <text:p text:style-name="P286"><text:span text:style-name="T287">(</text:span><text:span text:style-name="T288">ㄧ</text:span><text:span text:style-name="T289">)</text:span><text:span text:style-name="T290">封面（附件</text:span><text:span text:style-name="T291">1</text:span><text:span text:style-name="T292">）。</text:span></text:p>
      <text:p text:style-name="P293"><text:span text:style-name="T294">(</text:span><text:span text:style-name="T295">二</text:span><text:span text:style-name="T296">)</text:span><text:span text:style-name="T297">報名表</text:span><text:span text:style-name="T298">(</text:span><text:span text:style-name="T299">附件</text:span><text:span text:style-name="T300">2</text:span><text:span text:style-name="T301">）。</text:span></text:p>
      <text:p text:style-name="P302"><text:span text:style-name="T303">(</text:span><text:span text:style-name="T304">三</text:span><text:span text:style-name="T305">)</text:span><text:span text:style-name="T306">服務內容摘要表</text:span><text:span text:style-name="T307"><text:s/>(</text:span><text:span text:style-name="T308">附件</text:span><text:span text:style-name="T309">3-1</text:span><text:span text:style-name="T310">至</text:span><text:span text:style-name="T311">3-3)</text:span><text:span text:style-name="T312">。</text:span></text:p>
      <text:p text:style-name="P313"><text:span text:style-name="T314">(</text:span><text:span text:style-name="T315">四</text:span><text:span text:style-name="T316">)</text:span><text:span text:style-name="T317">團隊成員一覽表</text:span><text:span text:style-name="T318">(</text:span><text:span text:style-name="T319">附件</text:span><text:span text:style-name="T320">4)</text:span><text:span text:style-name="T321">。</text:span></text:p>
      <text:p text:style-name="P322"><text:span text:style-name="T323">(</text:span><text:span text:style-name="T324">五</text:span><text:span text:style-name="T325">)</text:span><text:span text:style-name="T326">影音紀錄</text:span><text:span text:style-name="T327">(</text:span><text:span text:style-name="T328">約</text:span><text:span text:style-name="T329">3</text:span><text:span text:style-name="T330">分鐘</text:span><text:span text:style-name="T331">)</text:span><text:span text:style-name="T332">。</text:span></text:p>
      <text:p text:style-name="P333"><text:span text:style-name="T334">(</text:span><text:span text:style-name="T335">六</text:span><text:span text:style-name="T336">)</text:span><text:span text:style-name="T337">團隊服務活動成果報告</text:span><text:span text:style-name="T338">(</text:span><text:span text:style-name="T339">含</text:span><text:span text:style-name="T340">5-10</text:span><text:span text:style-name="T341">張服務相片，並附上相關說明，</text:span></text:p>
      <text:p text:style-name="P342">照片格式為1280 X 720以上畫素，檔案大小需1MB以上為佳，請以紙本列印及提供照片電子檔)。</text:p>
      <text:p text:style-name="P343"><text:span text:style-name="T344">(</text:span><text:span text:style-name="T345">七</text:span><text:span text:style-name="T346">)</text:span><text:span text:style-name="T347">為符合「個人資料保護法」相關規定，請參加團隊之團隊成員、</text:span></text:p>
      <text:p text:style-name="P348">聯絡人及隨團指導老師(或督導)均須簽署「團隊資料提供同意書」1份（附件5），授權青年署推動相關業務之使用。</text:p>
      <text:p text:style-name="P349"><text:span text:style-name="T350">(</text:span><text:span text:style-name="T351">八</text:span><text:span text:style-name="T352">)</text:span><text:span text:style-name="T353">為確保團隊</text:span><text:span text:style-name="T354">參加資料未侵害他人著作權，請</text:span><text:span text:style-name="T355">報名</text:span><text:span text:style-name="T356">團隊隊長、隨團</text:span></text:p>
      <text:p text:style-name="P357"><text:span text:style-name="T358">指導老師或督導其中</text:span><text:span text:style-name="T359">1</text:span><text:span text:style-name="T360">人簽署「參加資料切結書」</text:span><text:span text:style-name="T361">1</text:span><text:span text:style-name="T362">份</text:span><text:span text:style-name="T363">(</text:span><text:span text:style-name="T364">附件</text:span><text:span text:style-name="T365">6)</text:span><text:span text:style-name="T366">。</text:span></text:p>
      <text:list text:style-name="LFO6" text:continue-numbering="true">
        <text:list-item>
          <text:p text:style-name="P367"><text:span text:style-name="T368">參加</text:span><text:span text:style-name="T369">團隊</text:span><text:span text:style-name="T370">所送之資料，應符合報名條件，其它不屬於本年資料不必提</text:span></text:p>
        </text:list-item>
      </text:list>
      <text:p text:style-name="P371"><text:span text:style-name="T372">供，亦不列入計分。</text:span></text:p>
      <text:list text:style-name="LFO6" text:continue-numbering="true">
        <text:list-item>
          <text:p text:style-name="P373"><text:span text:style-name="T374">應備</text:span><text:span text:style-name="T375">文件一律使用本計畫附件之格式，不得自行變更格式，格式如下：</text:span></text:p>
        </text:list-item>
      </text:list>
      <text:p text:style-name="P376"><text:span text:style-name="T377">直式橫書、</text:span><text:span text:style-name="T378">字體</text:span><text:span text:style-name="T379">14</text:span><text:span text:style-name="T380">字元、行距固定行高</text:span><text:span text:style-name="T381">21pt</text:span><text:span text:style-name="T382">、頁碼置中、不得超過</text:span><text:span text:style-name="T383">25</text:span><text:span text:style-name="T384">頁</text:span><text:span text:style-name="T385">(</text:span><text:span text:style-name="T386">含附件</text:span><text:span text:style-name="T387">)</text:span><text:span text:style-name="T388">，以</text:span><text:span text:style-name="T389">雙面列印及左側裝訂</text:span><text:span text:style-name="T390">成冊。</text:span></text:p>
      <text:list text:style-name="LFO6" text:continue-numbering="true">
        <text:list-item>
          <text:p text:style-name="P391">除上述應備文件外，如有相關可呈現服務內容之佐證資料(如受服務對</text:p>
        </text:list-item>
      </text:list>
      <text:p text:style-name="P392">象之問卷題目及統計分析、訪問大綱及結果資料等)請一併於報名時提供。</text:p>
      <text:list text:style-name="LFO6" text:continue-numbering="true">
        <text:list-item>
          <text:p text:style-name="P393">參加資料不全、格式不符或逾期申請者不具參加資格，恕不受理。</text:p>
        </text:list-item>
      </text:list>
      <text:p text:style-name="P394"><text:span text:style-name="T395">捌、備註：</text:span></text:p>
      <text:soft-page-break/>
      <text:list text:style-name="LFO7" text:continue-numbering="true">
        <text:list-item>
          <text:p text:style-name="P396">自外縣市(臺北市及新北市以外)出發參加評選之入圍團隊得支給往返</text:p>
        </text:list-item>
      </text:list>
      <text:p text:style-name="P397">交通費，並覈實撥付，其支給額度如下：</text:p>
      <text:p text:style-name="P398"/>
      <text:p text:style-name="P399">(ㄧ)苗栗縣以北（含苗栗縣）出發者，每人最高以臺鐵、機捷費用計</text:p>
      <text:p text:style-name="P400">算。</text:p>
      <text:p text:style-name="P401">(二)臺中市以南（含臺中市)出發者，每人最高以高鐵費用計算。</text:p>
      <text:p text:style-name="P402">(三)花東及外島地區出發者，每人最高以機票費用計算。</text:p>
      <text:list text:style-name="LFO7" text:continue-numbering="true">
        <text:list-item>
          <text:p text:style-name="P403">本簡章如有修正或變更，即時公告在教育部青年發展署官網</text:p>
        </text:list-item>
      </text:list>
      <text:p text:style-name="P404"><text:span text:style-name="T405">(https://www.yda.gov.tw/</text:span><text:span text:style-name="T406">）。</text:span></text:p>
      <text:list text:style-name="LFO7" text:continue-numbering="true">
        <text:list-item>
          <text:p text:style-name="P407">本活動獎金將依得獎團隊所簽立獎金分配同意書(附件7)之分配金額，分別匯入團隊成員所提供之帳戶。得獎團隊所獲獎項之獎金，依據「所得稅法」第88條、第89條及「各類所得扣繳率標準」第2條之規定扣取10%之稅款後，再發予各得獎人，若應扣繳稅額未超過2,000元者免扣繳，所得將併入得獎人個人年度綜合所得申報，餘依所得稅法等相關規定辦理。請得獎團隊逕自協調獎金分配處理事宜，指派1人或多人作為獎金領取及所得稅扣繳代表。</text:p>
        </text:list-item>
        <text:list-item>
          <text:p text:style-name="P408">參加團隊於參加本活動之同時，即同意接受活動規範，如有違反之情事，主辦機關得取消其參加資格及追回獎金，並對於任何破壞活動之行為保留法律追訴權。</text:p>
        </text:list-item>
        <text:list-item>
          <text:p text:style-name="P409">主辦機關保留隨時修改活動相關內容（包含調整期程、獎項金額）之權力，如有未盡事宜，得隨時補充或修正，並於「青年海外和平工作團」網站(網址：https://yopc.yda.gov.tw)公告。</text:p>
        </text:list-item>
        <text:list-item>
          <text:p text:style-name="P410">活動聯絡人：教育部青年發展署：林秀環</text:p>
        </text:list-item>
      </text:list>
      <text:p text:style-name="P411"><text:span text:style-name="T412">電話：</text:span><text:span text:style-name="T413">02-77365526</text:span><text:span text:style-name="T414">，電子信箱：</text:span><text:a xlink:href="mailto:hsiuhuan@mail.yda.gov.tw" office:target-frame-name="_top" xlink:show="replace"><text:span text:style-name="T415">hsiuhuan@mail.yda.gov.tw</text:span></text:a><text:span text:style-name="T416">。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span text:style-name="T428"><draw:frame draw:z-index="4" draw:id="id0" draw:style-name="a0" draw:name="Text Box 68" text:anchor-type="paragraph" svg:x="4.82717in" svg:y="-0.40433in" svg:width="2.25in" svg:height="0.625in" style:rel-width="scale" style:rel-height="scale"><draw:text-box><text:p text:style-name="P429">團隊報名編號：</text:p><text:p text:style-name="P430"><text:span text:style-name="T431">（由教育部青年署填寫）</text:span></text:p></draw:text-box><svg:title/><svg:desc/></draw:frame></text:span><text:span text:style-name="T432"><draw:frame draw:z-index="3" draw:id="id1" draw:style-name="a1" draw:name="Text Box 67" text:anchor-type="paragraph" svg:x="-0.26339in" svg:y="-0.39016in" svg:width="0.875in" svg:height="0.38333in" style:rel-width="scale" style:rel-height="scale"><draw:text-box><text:p text:style-name="P433">附件1</text:p></draw:text-box><svg:title/><svg:desc/></draw:frame></text:span></text:p>
      <text:p text:style-name="P434">【青年海外志工服務績優團隊交流分享會徵選活動】</text:p>
      <text:p text:style-name="P435"><text:span text:style-name="T436"><text:line-break/></text:span><text:span text:style-name="T437">申　請　書</text:span></text:p>
      <text:p text:style-name="P438"/>
      <text:p text:style-name="P439"/>
      <text:p text:style-name="P440"/>
      <text:p text:style-name="P441"/>
      <text:p text:style-name="P442">報名類別：　□需求評估及對應方案</text:p>
      <text:p text:style-name="P443">　□服務成效與評估</text:p>
      <text:p text:style-name="P444">　□團隊籌建與傳承延續</text:p>
      <text:p text:style-name="P445"/>
      <text:p text:style-name="P446">單位名稱：</text:p>
      <text:p text:style-name="P447"/>
      <text:p text:style-name="P448">計畫名稱：</text:p>
      <text:p text:style-name="P449"/>
      <text:p text:style-name="P450">團隊名稱：</text:p>
      <text:p text:style-name="P451"/>
      <text:p text:style-name="P452">服務國家及地點：</text:p>
      <text:p text:style-name="P453"/>
      <text:p text:style-name="P454">服務期間：</text:p>
      <text:p text:style-name="P455"/>
      <text:p text:style-name="P456"/>
      <text:p text:style-name="P457"><text:span text:style-name="T458">中　　華　　民　　國　　</text:span><text:span text:style-name="T459"><text:s/></text:span><text:span text:style-name="T460">年　　月　</text:span><text:span text:style-name="T461">　</text:span><text:span text:style-name="T462">日</text:span></text:p>
      <text:soft-page-break/>
      <text:p text:style-name="P463"><draw:frame draw:z-index="251659264" draw:id="id2" draw:style-name="a2" draw:name="Text Box 43" text:anchor-type="paragraph" svg:x="-0.25in" svg:y="-0.3811in" svg:width="0.875in" svg:height="0.375in" style:rel-width="scale" style:rel-height="scale"><draw:text-box><text:p text:style-name="P464">附件2</text:p></draw:text-box><svg:title/><svg:desc/></draw:frame><draw:frame draw:z-index="2" draw:id="id3" draw:style-name="a3" draw:name="Text Box 56" text:anchor-type="paragraph" svg:x="4.80197in" svg:y="-0.3811in" svg:width="2.25in" svg:height="0.625in" style:rel-width="scale" style:rel-height="scale"><draw:text-box><text:p text:style-name="P465">團隊報名編號：</text:p><text:p text:style-name="P466"><text:span text:style-name="T467">（由教育部青年署填寫）</text:span></text:p></draw:text-box><svg:title/><svg:desc/></draw:frame></text:p>
      <text:p text:style-name="P468"/>
      <text:p text:style-name="P469">【青年海外志工服務績優團隊交流分享會徵選活動】</text:p>
      <text:p text:style-name="P470">報名表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單位名稱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計畫名稱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團隊名稱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3">
            <text:p text:style-name="P495">隨團指導老師</text:p>
            <text:p text:style-name="P496">或督導</text:p>
          </table:table-cell>
          <table:table-cell table:style-name="TableCell497">
            <text:p text:style-name="P498">姓名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職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電話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E-mail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rows-spanned="5">
            <text:p text:style-name="P519"><text:span text:style-name="T520">主要聯絡人</text:span></text:p>
          </table:table-cell>
          <table:table-cell table:style-name="TableCell521" table:number-columns-spanned="4">
            <text:p text:style-name="P522">□單位聯絡人　□指導老師/督導　□團隊隊長<text:s text:c="2"/>□團隊隊員</text:p>
          </table: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姓名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電話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E-mail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通訊地址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rows-spanned="5">
            <text:p text:style-name="P549">第二聯絡人</text:p>
            <text:p text:style-name="P550">(選填)</text:p>
          </table:table-cell>
          <table:table-cell table:style-name="TableCell551" table:number-columns-spanned="4">
            <text:p text:style-name="P552">□單位聯絡人　□指導老師/督導　□團隊隊長<text:s text:c="2"/>□團隊隊員</text:p>
          </table: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姓名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電話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E-mail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通訊地址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青年志工人數</text:p>
          </table:table-cell>
          <table:table-cell table:style-name="TableCell580" table:number-columns-spanned="4">
            <text:p text:style-name="P581">共<text:s/>＿＿＿人（其中包含男性＿＿＿人、女性＿＿＿人）</text:p>
            <text:p text:style-name="P582"><text:span text:style-name="T583">(</text:span><text:span text:style-name="T584">需與</text:span><text:span text:style-name="T585">附件</text:span><text:span text:style-name="T586">-</text:span><text:span text:style-name="T587">團隊成員一覽表所列</text:span><text:span text:style-name="T588">相符</text:span><text:span text:style-name="T589">)</text:span>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是否獲教育部青年發展署本年度海外志工補助</text:p>
          </table:table-cell>
          <table:table-cell table:style-name="TableCell593" table:number-columns-spanned="4">
            <text:p text:style-name="P594">□是　　□否</text:p>
          </table:table-cell>
          <table:covered-table-cell/>
          <table:covered-table-cell/>
          <table:covered-table-cell/>
        </table:table-row>
      </table:table>
      <text:soft-page-break/>
      <text:p text:style-name="P595"><draw:frame draw:z-index="7" draw:id="id4" draw:style-name="a4" draw:name="Text Box 77" text:anchor-type="paragraph" svg:x="-0.24646in" svg:y="-0.54094in" svg:width="1.11528in" svg:height="0.38333in" style:rel-width="scale" style:rel-height="scale"><draw:text-box><text:p text:style-name="P599">附件3-1</text:p></draw:text-box><svg:title/><svg:desc/></draw:frame><text:span text:style-name="T600">【青年海外志工服務績優團隊交流分享會徵選活動】</text:span></text:p>
      <text:p text:style-name="P601">「需求評估及對應方案」類別<text:s/>內容摘要表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單位名稱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計畫名稱</text:p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團隊名稱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服務國家或地點</text:p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服務期間(本年)</text:p>
          </table:table-cell>
          <table:table-cell table:style-name="TableCell631" table:number-columns-spanned="4">
            <text:p text:style-name="P632">年<text:s text:c="3"/>　<text:s/>月　<text:s text:c="4"/>日　至<text:s/>　<text:s text:c="3"/>年<text:s/>　<text:s text:c="3"/>月<text:s/>　<text:s text:c="3"/>日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青年志工人數</text:p>
          </table:table-cell>
          <table:table-cell table:style-name="TableCell636">
            <text:p text:style-name="P637"><text:s text:c="16"/>人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志工服務時數</text:p>
          </table:table-cell>
          <table:table-cell table:style-name="TableCell642">
            <text:p text:style-name="P643"><text:s text:c="13"/>時</text:p>
            <text:p text:style-name="P644">(志工人數x服務時數)</text:p>
          </table:table-cell>
        </table:table-row>
        <table:table-row table:style-name="TableRow645">
          <table:table-cell table:style-name="TableCell646">
            <text:p text:style-name="P647">受服務對象</text:p>
          </table:table-cell>
          <table:table-cell table:style-name="TableCell648">
            <text:p text:style-name="P649"><text:s text:c="16"/>人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服務受益人次</text:p>
          </table:table-cell>
          <table:table-cell table:style-name="TableCell654">
            <text:p text:style-name="P655"><text:s text:c="14"/>人次</text:p>
            <text:p text:style-name="P656">(服務人數x服務天數)</text:p>
          </table:table-cell>
        </table:table-row>
        <table:table-row table:style-name="TableRow657">
          <table:table-cell table:style-name="TableCell658">
            <text:p text:style-name="P659">團隊介紹</text:p>
            <text:p text:style-name="P660">（300-500字）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計畫介紹</text:p>
            <text:p text:style-name="P666">(受服務單位介紹、服務理念及目標、服務內容及做法、特色或創新、相關資源結合及運用等。)</text:p>
            <text:p text:style-name="P667">（300-500字）</text:p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ext:soft-page-break/>
        <table:table-row table:style-name="TableRow670">
          <table:table-cell table:style-name="TableCell671">
            <text:p text:style-name="P672">需求評估</text:p>
            <text:p text:style-name="P673">方法及工具</text:p>
            <text:p text:style-name="P674">（300-500字）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文獻資料</text:p>
            <text:p text:style-name="P680">的蒐集及檢閱（300-500字）</text:p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問題及需求</text:p>
            <text:p text:style-name="P686">的界定說明</text:p>
            <text:p text:style-name="P687">（300-500字）</text:p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對應方案</text:p>
            <text:p text:style-name="P693">（300-500字）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</table:table-row>
      </table:table>
      <text:p text:style-name="P696">＊表格不敷使用請自行增列，另如有相關可呈現服務內容之佐證資料請一併於報名時提供。</text:p>
      <text:soft-page-break/>
      <text:p text:style-name="P697"><draw:frame draw:z-index="8" draw:id="id5" draw:style-name="a5" draw:name="Text Box 78" text:anchor-type="paragraph" svg:x="-0.24646in" svg:y="-0.54094in" svg:width="1.11528in" svg:height="0.38333in" style:rel-width="scale" style:rel-height="scale"><draw:text-box><text:p text:style-name="P698">附件3-2</text:p><text:p text:style-name="P699"/></draw:text-box><svg:title/><svg:desc/></draw:frame><text:span text:style-name="T700">【青年海外志工服務績優團隊交流分享會徵選活動】</text:span></text:p>
      <text:p text:style-name="P701">「服務成效與評估」類別<text:s/>內容摘要表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單位名稱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計畫名稱</text:p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團隊名稱</text:p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服務國家或地點</text:p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服務期間(本年)</text:p>
          </table:table-cell>
          <table:table-cell table:style-name="TableCell731" table:number-columns-spanned="4">
            <text:p text:style-name="P732">年<text:s text:c="3"/>　<text:s/>月　<text:s text:c="4"/>日　至<text:s/>　<text:s text:c="3"/>年<text:s/>　<text:s text:c="3"/>月<text:s/>　<text:s text:c="3"/>日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青年志工人數</text:p>
          </table:table-cell>
          <table:table-cell table:style-name="TableCell736">
            <text:p text:style-name="P737"><text:s text:c="16"/>人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志工服務時數</text:p>
          </table:table-cell>
          <table:table-cell table:style-name="TableCell742">
            <text:p text:style-name="P743"><text:s text:c="13"/>時</text:p>
            <text:p text:style-name="P744">(志工人數x服務時數)</text:p>
          </table:table-cell>
        </table:table-row>
        <table:table-row table:style-name="TableRow745">
          <table:table-cell table:style-name="TableCell746">
            <text:p text:style-name="P747">受服務對象</text:p>
          </table:table-cell>
          <table:table-cell table:style-name="TableCell748">
            <text:p text:style-name="P749"><text:s text:c="16"/>人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服務受益人次</text:p>
          </table:table-cell>
          <table:table-cell table:style-name="TableCell754">
            <text:p text:style-name="P755"><text:s text:c="14"/>人次</text:p>
            <text:p text:style-name="P756">(服務人數x服務天數)</text:p>
          </table:table-cell>
        </table:table-row>
        <table:table-row table:style-name="TableRow757">
          <table:table-cell table:style-name="TableCell758">
            <text:p text:style-name="P759">團隊介紹</text:p>
            <text:p text:style-name="P760">（300-500字）</text:p>
          </table:table-cell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計畫介紹</text:p>
            <text:p text:style-name="P766">(受服務單位介紹、服務理念及目標、服務內容及做法、特色或創新、相關資源結合及運用等。)　　　</text:p>
            <text:p text:style-name="P767">（300-500字）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ext:soft-page-break/>
        <table:table-row table:style-name="TableRow770">
          <table:table-cell table:style-name="TableCell771">
            <text:p text:style-name="P772">服務成果</text:p>
            <text:p text:style-name="P773">（300-500字）</text:p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評估方法與工具</text:p>
            <text:p text:style-name="P779">（300-500字）</text:p>
          </table:table-cell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成效評估結果</text:p>
            <text:p text:style-name="P785">（300-500字）</text:p>
          </table:table-cell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</table:table-row>
      </table:table>
      <text:p text:style-name="P788">＊表格不敷使用請自行增列，另如有相關可呈現服務內容之佐證資料請一併於報名時提供。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soft-page-break/>
      <text:p text:style-name="P797"><draw:frame draw:z-index="9" draw:id="id6" draw:style-name="a6" draw:name="Text Box 79" text:anchor-type="paragraph" svg:x="-0.24646in" svg:y="-0.54094in" svg:width="1.11528in" svg:height="0.38333in" style:rel-width="scale" style:rel-height="scale"><draw:text-box><text:p text:style-name="P798">附件3-3</text:p><text:p text:style-name="P799"/></draw:text-box><svg:title/><svg:desc/></draw:frame><text:span text:style-name="T800">【青年海外志工服務績優團隊交流分享會徵選活動】</text:span></text:p>
      <text:p text:style-name="P801">「團隊籌建與傳承延續」類別<text:s/>內容摘要表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單位名稱</text:p>
          </table:table-cell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計畫名稱</text:p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團隊名稱</text:p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服務國家或地點</text:p>
          </table:table-cell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服務期間(本年)</text:p>
          </table:table-cell>
          <table:table-cell table:style-name="TableCell831" table:number-columns-spanned="4">
            <text:p text:style-name="P832">年<text:s text:c="3"/>　<text:s/>月　<text:s text:c="4"/>日　至<text:s/>　<text:s text:c="3"/>年<text:s/>　<text:s text:c="3"/>月<text:s/>　<text:s text:c="3"/>日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青年志工人數</text:p>
          </table:table-cell>
          <table:table-cell table:style-name="TableCell836">
            <text:p text:style-name="P837"><text:s text:c="16"/>人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志工服務時數</text:p>
          </table:table-cell>
          <table:table-cell table:style-name="TableCell842">
            <text:p text:style-name="P843"><text:s text:c="13"/>時</text:p>
            <text:p text:style-name="P844">(志工人數x服務時數)</text:p>
          </table:table-cell>
        </table:table-row>
        <table:table-row table:style-name="TableRow845">
          <table:table-cell table:style-name="TableCell846">
            <text:p text:style-name="P847">受服務對象</text:p>
          </table:table-cell>
          <table:table-cell table:style-name="TableCell848">
            <text:p text:style-name="P849"><text:s text:c="16"/>人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服務受益人次</text:p>
          </table:table-cell>
          <table:table-cell table:style-name="TableCell854">
            <text:p text:style-name="P855"><text:s text:c="14"/>人次</text:p>
            <text:p text:style-name="P856">(服務人數x服務天數)</text:p>
          </table:table-cell>
        </table:table-row>
        <table:table-row table:style-name="TableRow857">
          <table:table-cell table:style-name="TableCell858">
            <text:p text:style-name="P859">團隊介紹</text:p>
            <text:p text:style-name="P860">（300-500字）</text:p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計畫介紹</text:p>
            <text:p text:style-name="P866">(受服務單位介紹、服務理念及目標、服務內容及做法、特色或創新、相關資源結合及運用等。)　　　</text:p>
            <text:p text:style-name="P867">（300-500字）</text:p>
          </table:table-cell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ext:soft-page-break/>
        <table:table-row table:style-name="TableRow870">
          <table:table-cell table:style-name="TableCell871">
            <text:p text:style-name="P872">志工招募</text:p>
            <text:p text:style-name="P873">（300-500字）</text:p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團隊籌建</text:p>
            <text:p text:style-name="P879">（300-500字）</text:p>
          </table:table-cell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團隊傳承延續</text:p>
            <text:p text:style-name="P885">（300-500字）</text:p>
          </table:table-cell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</table:table-row>
      </table:table>
      <text:p text:style-name="P888">＊表格不敷使用請自行增列，另如有相關可呈現服務內容之佐證資料請一併於報名時提供。</text:p>
      <text:soft-page-break/>
      <text:p text:style-name="P889"><draw:frame draw:z-index="10" draw:id="id7" draw:style-name="a7" draw:name="Text Box 80" text:anchor-type="paragraph" svg:x="-0.25709in" svg:y="-0.54094in" svg:width="1.11528in" svg:height="0.38333in" style:rel-width="scale" style:rel-height="scale"><draw:text-box><text:p text:style-name="P893">附件4</text:p><text:p text:style-name="P894"/></draw:text-box><svg:title/><svg:desc/></draw:frame><text:span text:style-name="T895">【青年海外志工服務績優團隊交流分享會徵選活動】</text:span></text:p>
      <text:p text:style-name="P896"><text:span text:style-name="T897">青年志工團隊成員一覽表</text:span></text:p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單位名稱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計畫名稱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團隊名稱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青年志工人數</text:p>
          </table:table-cell>
          <table:table-cell table:style-name="TableCell919">
            <text:p text:style-name="P920">共＿＿人（其中包含男性＿＿人、女性＿＿人；</text:p>
            <text:p text:style-name="P921">在學青年＿＿人、社會青年＿＿人)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header-rows>
          <table:table-row table:style-name="TableRow929">
            <table:table-cell table:style-name="TableCell930">
              <text:p text:style-name="P931">編號</text:p>
            </table:table-cell>
            <table:table-cell table:style-name="TableCell932">
              <text:p text:style-name="P933">中文姓名</text:p>
            </table:table-cell>
            <table:table-cell table:style-name="TableCell934">
              <text:p text:style-name="P935">性別</text:p>
            </table:table-cell>
            <table:table-cell table:style-name="TableCell936">
              <text:p text:style-name="P937">出生年月(民國)</text:p>
            </table:table-cell>
            <table:table-cell table:style-name="TableCell938">
              <text:p text:style-name="P939">就讀學校或服務單位</text:p>
            </table:table-cell>
          </table:table-row>
        </table:table-header-rows>
        <table:table-row table:style-name="TableRow940">
          <table:table-cell table:style-name="TableCell941">
            <text:p text:style-name="P942">1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 text:c="4"/>年<text:s text:c="4"/>月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 text:c="4"/>年<text:s text:c="4"/>月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3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 text:c="4"/>年<text:s text:c="4"/>月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4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 text:c="4"/>年<text:s text:c="4"/>月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 text:c="4"/>年<text:s text:c="4"/>月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6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 text:c="4"/>年<text:s text:c="4"/>月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 text:c="4"/>年<text:s text:c="4"/>月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 text:c="4"/>年<text:s text:c="4"/>月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9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 text:c="4"/>年<text:s text:c="4"/>月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 text:c="4"/>年<text:s text:c="4"/>月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 text:c="4"/>年<text:s/><text:s text:c="3"/>月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 text:c="4"/>年<text:s text:c="4"/>月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 text:c="4"/>年<text:s text:c="4"/>月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4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 text:c="4"/>年<text:s text:c="4"/>月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5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 text:c="4"/>年<text:s text:c="4"/>月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6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 text:c="4"/>年<text:s text:c="4"/>月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7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 text:c="4"/>年<text:s text:c="4"/>月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 text:c="4"/>年<text:s text:c="4"/>月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9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 text:c="4"/>年<text:s text:c="4"/>月</text:p>
          </table:table-cell>
          <table:table-cell table:style-name="TableCell1147">
            <text:p text:style-name="P1148"/>
          </table:table-cell>
        </table:table-row>
      </table:table>
      <text:p text:style-name="P1149"><text:span text:style-name="T1150">＊各組團隊隨團指導老師或督導不得列為團隊成員。團隊成員需為</text:span><text:span text:style-name="T1151">18</text:span><text:span text:style-name="T1152">歲至</text:span><text:span text:style-name="T1153">35</text:span><text:span text:style-name="T1154">歲之青年，</text:span></text:p>
      <text:p text:style-name="P1155"><text:span text:style-name="T1156">每隊人數須為</text:span><text:span text:style-name="T1157">3</text:span><text:span text:style-name="T1158">人</text:span><text:span text:style-name="T1159">(</text:span><text:span text:style-name="T1160">含</text:span><text:span text:style-name="T1161">)</text:span><text:span text:style-name="T1162">以上。</text:span></text:p>
      <text:p text:style-name="P1163"><text:s text:c="2"/>＊表格不敷使用請自行增列。</text:p>
      <text:soft-page-break/>
      <text:p text:style-name="P1164"><draw:frame draw:z-index="251658240" draw:id="id8" draw:style-name="a8" draw:name="Text Box 32" text:anchor-type="paragraph" svg:x="-0.25in" svg:y="-0.55079in" svg:width="0.875in" svg:height="0.39028in" style:rel-width="scale" style:rel-height="scale"><draw:text-box><text:p text:style-name="P1165">附件5</text:p></draw:text-box><svg:title/><svg:desc/></draw:frame><draw:frame draw:z-index="11" draw:id="id9" draw:style-name="a9" draw:name="Text Box 81" text:anchor-type="paragraph" svg:x="-0.25709in" svg:y="-0.54094in" svg:width="1.11528in" svg:height="0.38333in" style:rel-width="scale" style:rel-height="scale"><draw:text-box><text:p text:style-name="P1166">附件5</text:p><text:p text:style-name="P1167"/></draw:text-box><svg:title/><svg:desc/></draw:frame><text:span text:style-name="T1168">【青年海外志工服務績優團隊交流分享會徵選活動】</text:span></text:p>
      <text:p text:style-name="P1169"><text:span text:style-name="T1170">團隊資料提供同意書</text:span></text:p>
      <text:p text:style-name="P1171"/>
      <text:p text:style-name="P1172"><text:span text:style-name="T1173"><text:s text:c="4"/></text:span><text:span text:style-name="T1174">本同意書係教育部青年發展署</text:span><text:span text:style-name="T1175">(</text:span><text:span text:style-name="T1176">以下簡稱青年署</text:span><text:span text:style-name="T1177">)<text:s/></text:span><text:span text:style-name="T1178">依據中華民國「個人資料保護法」與相關法令之規範，說明將如何蒐集、儲存、分析及利用「青年海外志工服務績優團隊交流分享會徵選活動」之參加資料；當您簽署本同意書時，表示已閱讀、瞭解相關規定並同意無償提供您的個人資料。</text:span></text:p>
      <text:p text:style-name="P1179"><text:span text:style-name="T1180">1.</text:span><text:span text:style-name="T1181">基本資料內容：青年署因執行「青年海外志工服務績優團隊交流分享會徵選</text:span></text:p>
      <text:p text:style-name="P1182">活動」所需，蒐集個人資料內容說明如下:</text:p>
      <text:list text:style-name="LFO8" text:continue-numbering="true">
        <text:list-item>
          <text:p text:style-name="P1183">青年團隊成員：姓名、出生年月、就讀學校／服務單位、職稱、聯絡方式(電話、通訊地址及E-mail)等。</text:p>
        </text:list-item>
        <text:list-item>
          <text:p text:style-name="P1184">隨團指導老師或督導：服務單位、職稱、電話等。</text:p>
        </text:list-item>
      </text:list>
      <text:p text:style-name="P1185"><text:span text:style-name="T1186">2.</text:span><text:span text:style-name="T1187">蒐集個人資料目的：為執行青年署「青年海外志工服務績優團隊交流分享會</text:span></text:p>
      <text:p text:style-name="P1188">徵選活動」評選作業、宣傳及推廣青年志工業務等工作。</text:p>
      <text:p text:style-name="P1189"><text:span text:style-name="T1190">3.</text:span><text:span text:style-name="T1191">依個人資料保護法第</text:span><text:span text:style-name="T1192">8</text:span><text:span text:style-name="T1193">條第</text:span><text:span text:style-name="T1194">1</text:span><text:span text:style-name="T1195">項第</text:span><text:span text:style-name="T1196">6</text:span><text:span text:style-name="T1197">款規定，機關必須明確告知個人資料提</text:span></text:p>
      <text:p text:style-name="P1198"><text:span text:style-name="T1199">供者相關權益影響，</text:span><text:span text:style-name="T1200">如未取得青年團隊成員、隨團指導老師或督導之同意並簽名或蓋章，青年署將無法審核所提之計畫相關資料</text:span><text:span text:style-name="T1201">。</text:span></text:p>
      <text:p text:style-name="P1202"><text:span text:style-name="T1203"><text:s text:c="13"/></text:span></text:p>
      <text:p text:style-name="P1204"><text:span text:style-name="T1205">以下簽署者應包含參加「青</text:span><text:span text:style-name="T1206">年海外志工服務績優團隊交流分享會徵選活動</text:span><text:span text:style-name="T1207">」之「</text:span><text:span text:style-name="T1208">青年志工團隊成員一覽表」中所有成員、隨團指導老師</text:span><text:span text:style-name="T1209">(</text:span><text:span text:style-name="T1210">或督導</text:span><text:span text:style-name="T1211">)</text:span><text:span text:style-name="T1212">及聯絡人</text:span><text:span text:style-name="T1213">，請自行列印後，每人</text:span><text:span text:style-name="T1214">親筆簽名或蓋章</text:span><text:span text:style-name="T1215">以表示同意。</text:span></text:p>
      <text:p text:style-name="P1216">團隊名稱：___________________________________________________________團隊成員：___________________________________________________________</text:p>
      <text:p text:style-name="P12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18">隨團指導老師或督導：_________________________________________________</text:p>
      <text:p text:style-name="P1219"/>
      <text:p text:style-name="P1220"/>
      <text:p text:style-name="P1221">中　<text:s text:c="3"/>　華　<text:s text:c="3"/>　民　<text:s text:c="3"/>　國　<text:s text:c="2"/>　<text:s/>年　<text:s text:c="3"/>　月　<text:s text:c="3"/>　日</text:p>
      <text:soft-page-break/>
      <text:p text:style-name="P1222"><text:span text:style-name="T1226"><draw:frame draw:z-index="5" draw:id="id10" draw:style-name="a10" draw:name="Text Box 74" text:anchor-type="paragraph" svg:x="-0.59921in" svg:y="0.02795in" svg:width="0.875in" svg:height="0.39028in" style:rel-width="scale" style:rel-height="scale"><draw:text-box><text:p text:style-name="P1227">附件6</text:p></draw:text-box><svg:title/><svg:desc/></draw:frame></text:span></text:p>
      <text:p text:style-name="P1228"/>
      <text:p text:style-name="P1229">【青年海外志工服務績優團隊交流分享會徵選活動】</text:p>
      <text:p text:style-name="P1230"><text:span text:style-name="T1231">參加資料切結書</text:span></text:p>
      <text:p text:style-name="P1232"/>
      <text:p text:style-name="P1233"/>
      <text:p text:style-name="P1234">計畫名稱<text:s/>: ____________________　團隊名稱<text:s/>: ____________________</text:p>
      <text:p text:style-name="P1235"><text:span text:style-name="T1236">本人（以下簡稱立切結書人）</text:span><text:span text:style-name="T1237">:__________<text:s/></text:span><text:span text:style-name="T1238">茲同意遵守「</text:span><text:span text:style-name="T1239">青年海外志工服務績優團隊交流分享會徵選活動</text:span><text:span text:style-name="T1240">」各項規定，且保證參加資料未侵害他人著作權，如有違反，經教育部青年發展署查證屬實者，除取消獎勵資格外，同時依規定退還已核發獎勵金，並應負相關法律責任，不得異議。</text:span></text:p>
      <text:p text:style-name="P1241"/>
      <text:p text:style-name="P1242"/>
      <text:p text:style-name="P1243"/>
      <text:p text:style-name="P1244">此致</text:p>
      <text:p text:style-name="P1245">教育部青年發展署<text:s/><text:tab/></text:p>
      <text:p text:style-name="P1246"/>
      <text:p text:style-name="P1247"/>
      <text:p text:style-name="P1248"/>
      <text:p text:style-name="P1249"/>
      <text:p text:style-name="P1250">立切結書人：<text:s text:c="15"/>（簽章）</text:p>
      <text:p text:style-name="P1251">身分證字號：<text:s text:c="22"/>　</text:p>
      <text:p text:style-name="P1252">就讀學校／服務單位：　　　　　　　　　　　　</text:p>
      <text:p text:style-name="P1253">職稱(如在校請填學生)：　　　　　　　　　　　　</text:p>
      <text:p text:style-name="P1254">聯絡地址：　　　　　　　　　　　　</text:p>
      <text:p text:style-name="P1255">聯絡電話：　　　　　　　　　　　　</text:p>
      <text:p text:style-name="P1256"><text:s/></text:p>
      <text:p text:style-name="P1257"/>
      <text:p text:style-name="P1258"/>
      <text:p text:style-name="P1259">中　<text:s text:c="3"/>　華　<text:s text:c="3"/>　民　<text:s text:c="3"/>　國　<text:s text:c="2"/>　<text:s/>年　<text:s text:c="3"/>　月　<text:s text:c="3"/>　日</text:p>
      <text:p text:style-name="P1260">註：本切結書由團隊隊長、隨團指導老師或督導其中1人簽名或蓋章。</text:p>
      <text:soft-page-break/>
      <text:p text:style-name="P1261"><draw:frame draw:z-index="6" draw:id="id11" draw:style-name="a11" draw:name="Text Box 76" text:anchor-type="paragraph" svg:x="-0.42559in" svg:y="-0.54449in" svg:width="0.875in" svg:height="0.39028in" style:rel-width="scale" style:rel-height="scale"><draw:text-box><text:p text:style-name="P1262">附件7</text:p></draw:text-box><svg:title/><svg:desc/></draw:frame><text:span text:style-name="T1263">【青年海外志工服務績優團隊交流分享會徵選活動】</text:span></text:p>
      <text:p text:style-name="P1264">獎金分配同意書</text:p>
      <text:p text:style-name="P1265"/>
      <text:p text:style-name="P1266"/>
      <text:p text:style-name="P1267">單位名稱：</text:p>
      <text:p text:style-name="P1268">計畫名稱：</text:p>
      <text:p text:style-name="P1269">團隊名稱：</text:p>
      <text:p text:style-name="P1270"/>
      <text:p text:style-name="P1271">獎金分配表：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rows-spanned="8">
            <text:p text:style-name="P1279">獎金</text:p>
            <text:p text:style-name="P1280">新臺幣<text:s text:c="2"/>萬元整</text:p>
          </table:table-cell>
          <table:table-cell table:style-name="TableCell1281">
            <text:p text:style-name="P1282">團隊成員姓名</text:p>
          </table:table-cell>
          <table:table-cell table:style-name="TableCell1283">
            <text:p text:style-name="P1284">分配金額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/>
          </table:table-cell>
          <table:table-cell table:style-name="TableCell1289">
            <text:p text:style-name="P1290"><text:s text:c="13"/>元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>元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>元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>元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/>
          </table:table-cell>
          <table:table-cell table:style-name="TableCell1313">
            <text:p text:style-name="P1314">元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>元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>元</text:p>
          </table:table-cell>
        </table:table-row>
        <table:table-row table:style-name="TableRow1327">
          <table:table-cell table:style-name="TableCell1328" table:number-columns-spanned="2">
            <text:p text:style-name="P1329">共計</text:p>
          </table:table-cell>
          <table:covered-table-cell/>
          <table:table-cell table:style-name="TableCell1330">
            <text:p text:style-name="P1331">新臺幣<text:s text:c="2"/>萬元整</text:p>
          </table:table-cell>
        </table:table-row>
      </table:table>
      <text:p text:style-name="P1332">＊表格不敷使用請自行增列。</text:p>
      <text:p text:style-name="P1333">＊團隊全體成員需親筆簽名，其餘項目可用電腦打字，分配金額請以阿拉伯數字填寫，並與領據金額一致。</text:p>
      <text:p text:style-name="P1334"/>
      <text:p text:style-name="P1335"/>
      <text:p text:style-name="P1336">全體成員簽名：</text:p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><text:span text:style-name="T1347">中　</text:span><text:span text:style-name="T1348"><text:s text:c="3"/></text:span><text:span text:style-name="T1349">　華　</text:span><text:span text:style-name="T1350"><text:s text:c="3"/></text:span><text:span text:style-name="T1351">　民　</text:span><text:span text:style-name="T1352"><text:s text:c="2"/></text:span><text:span text:style-name="T1353">　</text:span><text:span text:style-name="T1354"><text:s/></text:span><text:span text:style-name="T1355">國　</text:span><text:span text:style-name="T1356"><text:s text:c="3"/></text:span><text:span text:style-name="T1357">　年　</text:span><text:span text:style-name="T1358"><text:s text:c="3"/></text:span><text:span text:style-name="T1359">　月　</text:span><text:span text:style-name="T1360"><text:s text:c="3"/></text:span><text:span text:style-name="T136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標楷體a..." svg:font-family="標楷體a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text-align="justify" fo:line-height="0.3194in" fo:margin-left="0.3902in">
        <style:tab-stops/>
      </style:paragraph-properties>
      <style:text-properties style:font-name-asian="Calibri Light" fo:font-size="14pt" style:font-size-asian="14pt" fo:hyphenate="false"/>
    </style:style>
    <style:style style:name="本文" style:display-name="本文" style:family="paragraph" style:parent-style-name="Textbody">
      <style:text-properties style:font-name-asian="Calibri Light" fo:font-size="10pt" style:font-size-asian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Calibri" style:font-name-asian="Calibri Light" style:font-name-complex="Calibri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Calibri" style:font-name-asian="Calibri Light" style:font-name-complex="Calibri" fo:color="#000000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Calibri" style:font-name-asian="Calibri Light" style:font-name-complex="Calibri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 Math" style:font-name-asian="Cambria Math" style:font-name-complex="Cambria Math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@新細明體" style:font-name-asian="@新細明體" style:font-name-complex="@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a...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標楷體a...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 Math" style:font-name-asian="標楷體a..." style:font-name-complex="Cambria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style:num-suffix="." style:num-format="1">
        <style:list-level-properties fo:text-align="end"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style:num-suffix="." style:num-format="1">
        <style:list-level-properties fo:text-align="end"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style:num-suffix="." style:num-format="1">
        <style:list-level-properties fo:text-align="end"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Textbody" style:family="paragraph">
      <style:paragraph-properties fo:line-height="0.3472in" fo:margin-left="0.3333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96" style:parent-style-name="Textbody" style:family="paragraph">
      <style:paragraph-properties fo:line-height="0.3472in" fo:margin-left="0.3333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890" style:parent-style-name="Textbody" style:family="paragraph">
      <style:paragraph-properties fo:line-height="0.3472in" fo:margin-left="0.3333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891" style:parent-style-name="頁尾" style:family="paragraph">
      <style:paragraph-properties fo:text-align="center"/>
    </style:style>
    <style:style style:name="T89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1223" style:parent-style-name="Textbody" style:family="paragraph">
      <style:paragraph-properties fo:line-height="0.3472in" fo:margin-left="0.3333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1224" style:parent-style-name="頁尾" style:family="paragraph">
      <style:paragraph-properties fo:text-align="center"/>
    </style:style>
    <style:style style:name="T12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596"/>
      </style:header>
      <style:footer>
        <text:p text:style-name="P597"><text:span text:style-name="T598"><text:page-number text:fixed="false">13</text:page-number></text:span></text:p>
        <text:p text:style-name="頁尾"/>
      </style:footer>
    </style:master-page>
    <style:master-page style:name="MP2" style:page-layout-name="PL2">
      <style:header>
        <text:p text:style-name="P890"/>
      </style:header>
      <style:footer>
        <text:p text:style-name="P891"><text:span text:style-name="T892"><text:page-number text:fixed="false">15</text:page-number></text:span></text:p>
        <text:p text:style-name="頁尾"/>
      </style:footer>
    </style:master-page>
    <style:master-page style:name="MP3" style:page-layout-name="PL3">
      <style:header>
        <text:p text:style-name="P1223"/>
      </style:header>
      <style:footer>
        <text:p text:style-name="P1224"><text:span text:style-name="T1225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青年發展署</dc:title>
    <dc:description/>
    <dc:subject/>
    <meta:initial-creator>user</meta:initial-creator>
    <dc:creator>Microsoft 帳戶</dc:creator>
    <meta:creation-date>2023-08-02T16:34:00Z</meta:creation-date>
    <dc:date>2023-08-18T06:45:00Z</dc:date>
    <meta:template xlink:href="Normal" xlink:type="simple"/>
    <meta:editing-cycles>1</meta:editing-cycles>
    <meta:editing-duration>PT1800S</meta:editing-duration>
    <meta:document-statistic meta:page-count="18" meta:paragraph-count="14" meta:word-count="1100" meta:character-count="7358" meta:row-count="52" meta:non-whitespace-character-count="6272"/>
  </office:meta>
</office:document-meta>
</file>