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0.529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9548in" style:use-optimal-column-width="false"/>
    </style:style>
    <style:style style:name="TableColumn22" style:family="table-column">
      <style:table-column-properties style:column-width="2.0694in" style:use-optimal-column-width="false"/>
    </style:style>
    <style:style style:name="Table12" style:family="table">
      <style:table-properties style:width="7.3798in" fo:margin-left="0in" table:align="center"/>
    </style:style>
    <style:style style:name="TableRow23" style:family="table-row">
      <style:table-row-properties style:min-row-height="0.363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359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 fo:text-indent="0.090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48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0.25in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229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347in" style:use-optimal-row-height="false" fo:keep-together="always"/>
    </style:style>
    <style:style style:name="P11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763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letter-spacing="0.0145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0.0145in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0.0145in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0.0145in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0.0145i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0.0145i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-0.0006in" style:letter-kerning="false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625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625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458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4513in" style:use-optimal-row-height="false" fo:keep-together="always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3569in" style:use-optimal-row-height="false" fo:keep-together="always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 fo:language="pt" fo:country="BR"/>
    </style:style>
    <style:style style:name="TableRow253" style:family="table-row">
      <style:table-row-properties style:min-row-height="0.3194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</style:style>
    <style:style style:name="T2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78" style:family="table-row">
      <style:table-row-properties style:min-row-height="0.4847in" style:use-optimal-row-height="false" fo:keep-together="always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</style:style>
    <style:style style:name="T2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</style:style>
    <style:style style:name="T2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104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3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3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3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anguage-asian="zh" style:country-asian="HK"/>
    </style:style>
    <style:style style:name="T3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anguage-asian="zh" style:country-asian="HK"/>
    </style:style>
    <style:style style:name="T3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25in"/>
    </style:style>
    <style:style style:name="T3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T3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3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T3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language-asian="zh" style:country-asian="HK"/>
    </style:style>
    <style:style style:name="T4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4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anguage-asian="zh" style:country-asian="HK"/>
    </style:style>
    <style:style style:name="T4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anguage-asian="zh" style:country-asian="HK"/>
    </style:style>
    <style:style style:name="T4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T4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618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25in" fo:margin-lef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margin-top="0.0694in" fo:margin-bottom="0.0694in" fo:margin-left="0.0548in">
        <style:tab-stops/>
      </style:paragraph-properties>
    </style:style>
    <style:style style:name="T4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margin-top="0.0694in" fo:margin-bottom="0.0694in" fo:margin-left="0.0548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anguage-asian="zh" style:country-asian="HK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1.9347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language-asian="zh" style:country-asian="HK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language-asian="zh" style:country-asian="HK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language-asian="zh" style:country-asian="HK"/>
    </style:style>
    <style:style style:name="T575" style:parent-style-name="預設段落字型" style:family="text">
      <style:text-properties style:font-name="標楷體" style:font-name-asian="標楷體" style:language-asian="zh" style:country-asian="HK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language-asian="zh" style:country-asian="HK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language-asian="zh" style:country-asian="HK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language-asian="zh" style:country-asian="HK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language-asian="zh" style:country-asian="HK"/>
    </style:style>
    <style:style style:name="T586" style:parent-style-name="預設段落字型" style:family="text">
      <style:text-properties style:font-name="標楷體" style:font-name-asian="標楷體" style:language-asian="zh" style:country-asian="HK"/>
    </style:style>
    <style:style style:name="P58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language-asian="zh" style:country-asian="HK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language-asian="zh" style:country-asian="HK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language-asian="zh" style:country-asian="HK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language-asian="zh" style:country-asian="HK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language-asian="zh" style:country-asian="HK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language-asian="zh" style:country-asian="HK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超連結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language-asian="zh" style:country-asian="HK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language-asian="zh" style:country-asian="HK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language-asian="zh" style:country-asian="HK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anguage-asian="zh" style:country-asian="HK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language-asian="zh" style:country-asian="HK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language-asian="zh" style:country-asian="HK"/>
    </style:style>
    <style:style style:name="TableRow628" style:family="table-row">
      <style:table-row-properties style:min-row-height="0.3673in" style:use-optimal-row-height="false" fo:keep-together="always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line-height="0.2222in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ableRow634" style:family="table-row">
      <style:table-row-properties style:min-row-height="1.2055in" style:use-optimal-row-height="false"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language-asian="zh" style:country-asian="HK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line-height="0.2222in"/>
      <style:text-properties style:font-name="標楷體" style:font-name-asian="標楷體"/>
    </style:style>
    <style:style style:name="P643" style:parent-style-name="內文" style:family="paragraph">
      <style:paragraph-properties fo:line-height="0.2222in"/>
      <style:text-properties style:font-name="標楷體" style:font-name-asian="標楷體"/>
    </style:style>
    <style:style style:name="P644" style:parent-style-name="內文" style:family="paragraph">
      <style:paragraph-properties fo:line-height="0.2222in"/>
      <style:text-properties style:font-name="標楷體" style:font-name-asian="標楷體"/>
    </style:style>
    <style:style style:name="P645" style:parent-style-name="內文" style:family="paragraph">
      <style:paragraph-properties fo:line-height="0.2222in"/>
      <style:text-properties style:font-name="標楷體" style:font-name-asian="標楷體"/>
    </style:style>
    <style:style style:name="P646" style:parent-style-name="內文" style:family="paragraph">
      <style:paragraph-properties fo:line-height="0.2222in"/>
      <style:text-properties style:font-name="標楷體" style:font-name-asian="標楷體"/>
    </style:style>
    <style:style style:name="P647" style:parent-style-name="內文" style:family="paragraph">
      <style:paragraph-properties fo:line-height="0.2222in"/>
      <style:text-properties style:font-name="標楷體" style:font-name-asian="標楷體"/>
    </style:style>
    <style:style style:name="P648" style:parent-style-name="內文" style:family="paragraph">
      <style:paragraph-properties fo:line-height="0.2222in"/>
      <style:text-properties style:font-name="標楷體" style:font-name-asian="標楷體"/>
    </style:style>
    <style:style style:name="P649" style:parent-style-name="內文" style:family="paragraph">
      <style:paragraph-properties fo:line-height="0.2222in"/>
      <style:text-properties style:font-name="標楷體" style:font-name-asian="標楷體"/>
    </style:style>
    <style:style style:name="P650" style:parent-style-name="內文" style:family="paragraph">
      <style:paragraph-properties fo:line-height="0.2222in"/>
      <style:text-properties style:font-name="標楷體" style:font-name-asian="標楷體"/>
    </style:style>
    <style:style style:name="P651" style:parent-style-name="內文" style:family="paragraph">
      <style:paragraph-properties fo:line-height="0.2222in"/>
      <style:text-properties style:font-name="標楷體" style:font-name-asian="標楷體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P653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文獻館</text:span><text:span text:style-name="T3">110</text:span><text:span text:style-name="T4">年</text:span><text:span text:style-name="T5">志工報名表</text:span></text:p>
      <text:p text:style-name="P6"><text:span text:style-name="T7"><text:s text:c="33"/></text:span><text:span text:style-name="T8">編號：</text:span><text:span text:style-name="T9"><text:s text:c="9"/></text:span><text:span text:style-name="T10">館方填寫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9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<text:s text:c="2"/>別</text:p>
          </table:table-cell>
          <table:table-cell table:style-name="TableCell30" table:number-columns-spanned="3">
            <text:p text:style-name="P31"><text:span text:style-name="T32"><text:s/></text:span><text:span text:style-name="T33"></text:span><text:span text:style-name="T34">男</text:span><text:span text:style-name="T35"><text:s text:c="2"/></text:span><text:span text:style-name="T36"></text:span><text:span text:style-name="T37">女</text:span></text:p>
          </table:table-cell>
          <table:covered-table-cell/>
          <table:covered-table-cell/>
          <table:table-cell table:style-name="TableCell38" table:number-rows-spanned="6">
            <text:p text:style-name="P39"><text:s text:c="2"/>請附上半身</text:p>
            <text:p text:style-name="P40"><text:s text:c="2"/>掃描照片</text:p>
            <text:p text:style-name="P41"><text:s text:c="2"/>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出<text:s/>生<text:s/>年<text:s/>月日</text:p>
          </table:table-cell>
          <table:covered-table-cell/>
          <table:table-cell table:style-name="TableCell46" table:number-columns-spanned="7">
            <text:p text:style-name="P47">民國<text:s text:c="8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身</text:span><text:span text:style-name="T53"><text:s/></text:span><text:span text:style-name="T54">份</text:span><text:span text:style-name="T55"><text:s/></text:span><text:span text:style-name="T56">證</text:span><text:span text:style-name="T57"><text:s/></text:span><text:span text:style-name="T58">字</text:span><text:span text:style-name="T59"><text:s/></text:span><text:span text:style-name="T60">號</text:span></text:p>
          </table:table-cell>
          <table:covered-table-cell/>
          <table:table-cell table:style-name="TableCell61" table:number-columns-spanned="7">
            <text:p text:style-name="P62"><text:span text:style-name="T63"></text:span><text:span text:style-name="T64"></text:span><text:span text:style-name="T65"></text:span><text:span text:style-name="T66"></text:span><text:span text:style-name="T67"></text:span><text:span text:style-name="T68"></text:span><text:span text:style-name="T69">xxxx<text:s/></text:span><text:span text:style-name="T70">（請填寫</text:span><text:span text:style-name="T71">英文字母</text:span><text:span text:style-name="T72">+</text:span><text:span text:style-name="T73">身分證</text:span><text:span text:style-name="T74">前</text:span><text:span text:style-name="T75">5</text:span><text:span text:style-name="T76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國<text:s text:c="7"/>籍</text:p>
          </table:table-cell>
          <table:covered-table-cell/>
          <table:table-cell table:style-name="TableCell81" table:number-columns-spanned="6" table:number-rows-spanned="2">
            <text:p text:style-name="P82"><text:span text:style-name="T83"></text:span><text:span text:style-name="T84">本國籍</text:span><text:span text:style-name="T85"><text:s/></text:span><text:span text:style-name="T86"></text:span><text:span text:style-name="T87">大陸籍</text:span><text:span text:style-name="T88"></text:span><text:span text:style-name="T89">其他</text:span><text:span text:style-name="T90">(</text:span><text:span text:style-name="T91">請填寫以下</text:span><text:span text:style-name="T92">)</text:span></text:p>
            <text:p text:style-name="P93"><text:span text:style-name="T94">※</text:span><text:span text:style-name="T95"></text:span><text:span text:style-name="T96">越</text:span><text:span text:style-name="T97"></text:span><text:span text:style-name="T98">印</text:span><text:span text:style-name="T99"></text:span><text:span text:style-name="T100">菲</text:span><text:span text:style-name="T101"></text:span><text:span text:style-name="T102">泰</text:span><text:span text:style-name="T103"></text:span><text:span text:style-name="T104">緬</text:span><text:span text:style-name="T105"></text:span><text:span text:style-name="T106">柬</text:span><text:span text:style-name="T107"></text:span><text:span text:style-name="T108">其他</text:span><text:span text:style-name="T109"><text:s text:c="3"/></text:span><text:span text:style-name="T110">　</text:span><text:span text:style-name="T111"><text:s/></text:span><text:span text:style-name="T112">　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是否為原住民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</text:span><text:span text:style-name="T124">是</text:span><text:span text:style-name="T125"><text:s text:c="2"/></text:span><text:span text:style-name="T126"></text:span><text:span text:style-name="T127">否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><text:span text:style-name="T132">教</text:span><text:span text:style-name="T133"><text:s/></text:span><text:span text:style-name="T134">育</text:span><text:span text:style-name="T135"><text:s/></text:span><text:span text:style-name="T136">程</text:span><text:span text:style-name="T137"><text:s/></text:span><text:span text:style-name="T138">度</text:span></text:p>
          </table:table-cell>
          <table:covered-table-cell/>
          <table:table-cell table:style-name="TableCell139" table:number-columns-spanned="7">
            <text:p text:style-name="P140"><text:span text:style-name="T141"></text:span><text:span text:style-name="T142">博士</text:span><text:span text:style-name="T143"><text:s text:c="3"/></text:span><text:span text:style-name="T144"></text:span><text:span text:style-name="T145">碩士</text:span><text:span text:style-name="T146"><text:s text:c="3"/></text:span><text:span text:style-name="T147"></text:span><text:span text:style-name="T148">大專肄</text:span><text:span text:style-name="T149">/</text:span><text:span text:style-name="T150">畢</text:span><text:span text:style-name="T151"><text:s text:c="3"/></text:span><text:span text:style-name="T152"></text:span><text:span text:style-name="T153">高中</text:span><text:span text:style-name="T154">/</text:span><text:span text:style-name="T155">職</text:span><text:span text:style-name="T15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職<text:s text:c="4"/>業<text:s text:c="3"/>別</text:p>
          </table:table-cell>
          <table:covered-table-cell/>
          <table:table-cell table:style-name="TableCell161" table:number-columns-spanned="8">
            <text:p text:style-name="P162"><text:span text:style-name="T163">現職：</text:span><text:span text:style-name="T164"></text:span><text:span text:style-name="T165">軍</text:span><text:span text:style-name="T166"><text:s/></text:span><text:span text:style-name="T167"></text:span><text:span text:style-name="T168">公</text:span><text:span text:style-name="T169"><text:s/></text:span><text:span text:style-name="T170"></text:span><text:span text:style-name="T171">教</text:span><text:span text:style-name="T172"><text:s/></text:span><text:span text:style-name="T173"></text:span><text:span text:style-name="T174">農</text:span><text:span text:style-name="T175"><text:s/></text:span><text:span text:style-name="T176"></text:span><text:span text:style-name="T177">工</text:span><text:span text:style-name="T178"><text:s/></text:span><text:span text:style-name="T179"></text:span><text:span text:style-name="T180">商</text:span><text:span text:style-name="T181"><text:s/></text:span><text:span text:style-name="T182"></text:span><text:span text:style-name="T183">家管</text:span><text:span text:style-name="T184"><text:s/></text:span><text:span text:style-name="T185"></text:span><text:span text:style-name="T186">在學</text:span><text:span text:style-name="T187"><text:s/></text:span><text:span text:style-name="T188"></text:span><text:span text:style-name="T189">其它：</text:span><text:span text:style-name="T190">_______<text:s/></text:span></text:p>
            <text:p text:style-name="P191"><text:span text:style-name="T192">服務單位</text:span><text:span text:style-name="T193">：</text:span><text:span text:style-name="T194"></text:span><text:span text:style-name="T195">服務機構或就讀學校名稱</text:span><text:span text:style-name="T196"><text:s text:c="20"/></text:span></text:p>
            <text:p text:style-name="P197"><text:span text:style-name="T198"></text:span><text:span text:style-name="T199">退休：</text:span><text:span text:style-name="T200">退休前是否為公教人員？</text:span><text:span text:style-name="T201"></text:span><text:span text:style-name="T202">公教人員</text:span><text:span text:style-name="T203"><text:s/></text:span><text:span text:style-name="T204"></text:span><text:span text:style-name="T205">非公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志工服務經驗</text:p>
          </table:table-cell>
          <table:covered-table-cell/>
          <table:table-cell table:style-name="TableCell209" table:number-columns-spanned="8">
            <text:p text:style-name="P210"><text:span text:style-name="T211"></text:span><text:span text:style-name="T212">無，第一次參加</text:span><text:span text:style-name="T213"><text:s/></text:span><text:span text:style-name="T214"><text:s text:c="8"/></text:span></text:p>
            <text:p text:style-name="P215"><text:span text:style-name="T216"></text:span><text:span text:style-name="T217">有</text:span><text:span text:style-name="T218">(</text:span><text:span text:style-name="T219">請註明服務機構名稱、服務期間、工作內容</text:span><text:span text:style-name="T220">)</text:span></text:p>
            <text:p text:style-name="P221">_________________________________________________________</text:p>
            <text:p text:style-name="P222"><text:span text:style-name="T223"></text:span><text:span text:style-name="T224">已完成志工基礎訓練</text:span><text:span text:style-name="T225"></text:span><text:span text:style-name="T226">領有志願服務紀錄冊，編號：</text:span><text:span text:style-name="T227">_____</text:span><text:span text:style-name="T228">字第</text:span><text:span text:style-name="T229"><text:s text:c="8"/></text:span><text:span text:style-name="T230">號</text:span><text:span text:style-name="T23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通<text:s/>訊<text:s/>方<text:s/>式</text:p>
          </table:table-cell>
          <table:table-cell table:style-name="TableCell235" table:number-columns-spanned="9">
            <text:p text:style-name="P236">聯絡電話：(宅)：<text:s text:c="11"/>(公)：<text:s text:c="13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9">
            <text:p text:style-name="P240"><text:span text:style-name="T241">戶籍</text:span><text:span text:style-name="T242">地址：</text:span><text:span text:style-name="T243"></text:span><text:span text:style-name="T244"></text:span><text:span text:style-name="T245"></text:span><text:span text:style-name="T246"></text:span><text:span text:style-name="T247"></text:span><text:span text:style-name="T2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p text:style-name="P25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專</text:span><text:span text:style-name="T257"><text:s text:c="2"/></text:span><text:span text:style-name="T258">長</text:span></text:p>
          </table:table-cell>
          <table:table-cell table:style-name="TableCell259" table:number-columns-spanned="2">
            <text:p text:style-name="P260"><text:span text:style-name="T261"></text:span><text:span text:style-name="T262">導覽解說</text:span></text:p>
          </table:table-cell>
          <table:covered-table-cell/>
          <table:table-cell table:style-name="TableCell263">
            <text:p text:style-name="P264"><text:span text:style-name="T265"></text:span><text:span text:style-name="T266">資料整理</text:span></text:p>
          </table:table-cell>
          <table:table-cell table:style-name="TableCell267" table:number-columns-spanned="3">
            <text:p text:style-name="P268"><text:span text:style-name="T269"></text:span><text:span text:style-name="T270">電腦美編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</text:span><text:span text:style-name="T274">電腦操作</text:span><text:span text:style-name="T275"><text:s text:c="3"/></text:span><text:span text:style-name="T276"></text:span><text:span text:style-name="T277">文史采風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</text:span><text:span text:style-name="T283">古蹟源流</text:span></text:p>
          </table:table-cell>
          <table:covered-table-cell/>
          <table:table-cell table:style-name="TableCell284">
            <text:p text:style-name="P285"><text:span text:style-name="T286"></text:span><text:span text:style-name="T287">書</text:span><text:span text:style-name="T288">畫</text:span><text:span text:style-name="T289">概論</text:span></text:p>
          </table:table-cell>
          <table:table-cell table:style-name="TableCell290" table:number-columns-spanned="3">
            <text:p text:style-name="P291"><text:span text:style-name="T292"></text:span><text:span text:style-name="T293">圖書管理</text:span>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</text:span><text:span text:style-name="T297">攝影</text:span><text:span text:style-name="T298"><text:s text:c="7"/></text:span><text:span text:style-name="T299"></text:span><text:span text:style-name="T300">其他</text:span><text:span text:style-name="T301"><text:s text:c="15"/>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<text:s text:c="4"/></text:span><text:span text:style-name="T306">語</text:span><text:span text:style-name="T307"><text:s text:c="4"/></text:span><text:span text:style-name="T308">言</text:span></text:p>
          </table:table-cell>
          <table:table-cell table:style-name="TableCell309" table:number-columns-spanned="9">
            <text:p text:style-name="P310"/>
            <text:p text:style-name="P311"><text:span text:style-name="T312"></text:span><text:span text:style-name="T313">英語</text:span><text:span text:style-name="T314">(</text:span><text:span text:style-name="T315">口語：</text:span><text:span text:style-name="T316"></text:span><text:span text:style-name="T317">優、</text:span><text:span text:style-name="T318"></text:span><text:span text:style-name="T319">良、</text:span><text:span text:style-name="T320"></text:span><text:span text:style-name="T321">平、</text:span><text:span text:style-name="T322"></text:span><text:span text:style-name="T323">略。聽力項目：</text:span><text:span text:style-name="T324"></text:span><text:span text:style-name="T325">優、</text:span><text:span text:style-name="T326"></text:span><text:span text:style-name="T327">良、</text:span><text:span text:style-name="T328"></text:span><text:span text:style-name="T329">平、</text:span><text:span text:style-name="T330"></text:span><text:span text:style-name="T331">略</text:span><text:span text:style-name="T332">)<text:s/></text:span></text:p>
            <text:p text:style-name="P333"><text:span text:style-name="T334"></text:span><text:span text:style-name="T335">日語</text:span><text:span text:style-name="T336">(</text:span><text:span text:style-name="T337">口語：</text:span><text:span text:style-name="T338"></text:span><text:span text:style-name="T339">優、</text:span><text:span text:style-name="T340"></text:span><text:span text:style-name="T341">良、</text:span><text:span text:style-name="T342"></text:span><text:span text:style-name="T343">平、</text:span><text:span text:style-name="T344"></text:span><text:span text:style-name="T345">略。聽力項目：</text:span><text:span text:style-name="T346"></text:span><text:span text:style-name="T347">優、</text:span><text:span text:style-name="T348"></text:span><text:span text:style-name="T349">良、</text:span><text:span text:style-name="T350"></text:span><text:span text:style-name="T351">平、</text:span><text:span text:style-name="T352"></text:span><text:span text:style-name="T353">略</text:span><text:span text:style-name="T354">) <text:s/></text:span></text:p>
            <text:p text:style-name="P355"><text:span text:style-name="T356"></text:span><text:span text:style-name="T357">手語</text:span><text:span text:style-name="T358">(</text:span><text:span text:style-name="T359"></text:span><text:span text:style-name="T360">優、</text:span><text:span text:style-name="T361"></text:span><text:span text:style-name="T362">良、</text:span><text:span text:style-name="T363"></text:span><text:span text:style-name="T364">平、</text:span><text:span text:style-name="T365"></text:span><text:span text:style-name="T366">略</text:span><text:span text:style-name="T367">)</text:span><text:span text:style-name="T368"><text:s text:c="2"/></text:span></text:p>
            <text:p text:style-name="P369"><text:span text:style-name="T370"></text:span><text:span text:style-name="T371">閩南</text:span><text:span text:style-name="T372">語</text:span><text:span text:style-name="T373">(</text:span><text:span text:style-name="T374">口語：</text:span><text:span text:style-name="T375"></text:span><text:span text:style-name="T376">優、</text:span><text:span text:style-name="T377"></text:span><text:span text:style-name="T378">良、</text:span><text:span text:style-name="T379"></text:span><text:span text:style-name="T380">平、</text:span><text:span text:style-name="T381"></text:span><text:span text:style-name="T382">略。聽力項目：</text:span><text:span text:style-name="T383"></text:span><text:span text:style-name="T384">優、</text:span><text:span text:style-name="T385"></text:span><text:span text:style-name="T386">良、</text:span><text:span text:style-name="T387"></text:span><text:span text:style-name="T388">平、</text:span><text:span text:style-name="T389"></text:span><text:span text:style-name="T390">略</text:span><text:span text:style-name="T391">) <text:s/></text:span></text:p>
            <text:p text:style-name="P392"><text:span text:style-name="T393"></text:span><text:span text:style-name="T394">客語</text:span><text:span text:style-name="T395">(</text:span><text:span text:style-name="T396">口語：</text:span><text:span text:style-name="T397"></text:span><text:span text:style-name="T398">優、</text:span><text:span text:style-name="T399"></text:span><text:span text:style-name="T400">良、</text:span><text:span text:style-name="T401"></text:span><text:span text:style-name="T402">平、</text:span><text:span text:style-name="T403"></text:span><text:span text:style-name="T404">略。聽力項目：</text:span><text:span text:style-name="T405"></text:span><text:span text:style-name="T406">優、</text:span><text:span text:style-name="T407"></text:span><text:span text:style-name="T408">良、</text:span><text:span text:style-name="T409"></text:span><text:span text:style-name="T410">平、</text:span><text:span text:style-name="T411"></text:span><text:span text:style-name="T412">略</text:span><text:span text:style-name="T413">) <text:s/></text:span></text:p>
            <text:p text:style-name="P414"><text:span text:style-name="T415"></text:span><text:span text:style-name="T416">其他</text:span><text:span text:style-name="T417"><text:s text:c="16"/></text:span><text:span text:style-name="T418">(</text:span><text:span text:style-name="T419">口語：</text:span><text:span text:style-name="T420"></text:span><text:span text:style-name="T421">優、</text:span><text:span text:style-name="T422"></text:span><text:span text:style-name="T423">良、</text:span><text:span text:style-name="T424"></text:span><text:span text:style-name="T425">平、</text:span><text:span text:style-name="T426"></text:span><text:span text:style-name="T427">略。聽力項目：</text:span><text:span text:style-name="T428"></text:span><text:span text:style-name="T429">優、</text:span><text:span text:style-name="T430"></text:span><text:span text:style-name="T431">良、</text:span><text:span text:style-name="T432"></text:span><text:span text:style-name="T433">平、</text:span><text:span text:style-name="T434"></text:span><text:span text:style-name="T435">略</text:span><text:span text:style-name="T436">)</text:span>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8">
          <table:table-cell table:style-name="TableCell439">
            <text:p text:style-name="P440"><text:span text:style-name="T441">所通曉的臺北市史蹟動線</text:span></text:p>
          </table:table-cell>
          <table:table-cell table:style-name="TableCell442" table:number-columns-spanned="9">
            <text:p text:style-name="P443"><text:span text:style-name="T444"></text:span><text:span text:style-name="T445">北投區</text:span><text:span text:style-name="T446">(1)</text:span><text:span text:style-name="T447">北投溫泉線</text:span><text:span text:style-name="T448">、</text:span><text:span text:style-name="T449"></text:span><text:span text:style-name="T450">士林區</text:span><text:span text:style-name="T451">(2)</text:span><text:span text:style-name="T452">士林芝山岩線</text:span><text:span text:style-name="T453">、</text:span><text:span text:style-name="T454"></text:span><text:span text:style-name="T455">大同區</text:span><text:span text:style-name="T456">(3)</text:span><text:span text:style-name="T457">北大同文化園區</text:span><text:span text:style-name="T458">線、</text:span><text:span text:style-name="T459"></text:span><text:span text:style-name="T460">大同區</text:span><text:span text:style-name="T461">(4)</text:span><text:span text:style-name="T462">臺灣新文化運動館線</text:span><text:span text:style-name="T463">、</text:span><text:span text:style-name="T464"></text:span><text:span text:style-name="T465">大同區</text:span><text:span text:style-name="T466">(5)</text:span><text:span text:style-name="T467">大稻埕線</text:span><text:span text:style-name="T468">、</text:span><text:span text:style-name="T469"></text:span><text:span text:style-name="T470">中山區</text:span><text:span text:style-name="T471">(6)<text:s/></text:span><text:span text:style-name="T472">逸仙公園線</text:span><text:span text:style-name="T473">、</text:span><text:span text:style-name="T474"></text:span><text:span text:style-name="T475">中正區</text:span><text:span text:style-name="T476">(7)</text:span><text:span text:style-name="T477">臺北府城東門線</text:span><text:span text:style-name="T478">、</text:span><text:span text:style-name="T479"></text:span><text:span text:style-name="T480">中正區</text:span><text:span text:style-name="T481">(8)<text:s/></text:span><text:span text:style-name="T482">臺北府城北門線</text:span><text:span text:style-name="T483">、</text:span><text:span text:style-name="T484"></text:span><text:span text:style-name="T485">中正區</text:span><text:span text:style-name="T486">(9)<text:s/></text:span><text:span text:style-name="T487">臺北府城南門線</text:span><text:span text:style-name="T488">、</text:span><text:span text:style-name="T489"></text:span><text:span text:style-name="T490">中正區</text:span><text:span text:style-name="T491">(10)<text:s/></text:span><text:span text:style-name="T492">二二八和平公園線</text:span><text:span text:style-name="T493">、</text:span><text:span text:style-name="T494"></text:span><text:span text:style-name="T495">萬華區</text:span><text:span text:style-name="T496">(11)<text:s/></text:span><text:span text:style-name="T497">臺北府城西門線</text:span><text:span text:style-name="T498">、</text:span><text:span text:style-name="T499"></text:span><text:span text:style-name="T500">萬華區</text:span><text:span text:style-name="T501">(12)<text:s/></text:span><text:span text:style-name="T502">艋舺祖師廟線</text:span><text:span text:style-name="T503">、</text:span><text:span text:style-name="T504"></text:span><text:span text:style-name="T505">萬華區</text:span><text:span text:style-name="T506">(13)</text:span><text:span text:style-name="T507">艋舺龍山寺線</text:span><text:span text:style-name="T508">、</text:span><text:span text:style-name="T509"></text:span><text:span text:style-name="T510">大安區</text:span><text:span text:style-name="T511">(14)</text:span><text:span text:style-name="T512">臺大校園線、</text:span><text:span text:style-name="T513"></text:span><text:span text:style-name="T514">文山區</text:span><text:span text:style-name="T515">(15)</text:span><text:span text:style-name="T516">景美老街線</text:span><text:span text:style-name="T517">、</text:span><text:span text:style-name="T518"></text:span><text:span text:style-name="T519">松山區</text:span><text:span text:style-name="T520">(16)<text:s/></text:span><text:span text:style-name="T521">松山行腳線</text:span><text:span text:style-name="T522">、</text:span><text:span text:style-name="T523"></text:span><text:span text:style-name="T524">南港區</text:span><text:span text:style-name="T525">(17)<text:s/></text:span><text:span text:style-name="T526">南港老街線</text:span><text:span text:style-name="T527">、</text:span><text:span text:style-name="T528"></text:span><text:span text:style-name="T529">內湖區</text:span><text:span text:style-name="T530">(18)<text:s/></text:span><text:span text:style-name="T531">內湖采風線</text:span><text:span text:style-name="T532">、</text:span><text:span text:style-name="T533"></text:span><text:span text:style-name="T534">信義區</text:span><text:span text:style-name="T535">(19)</text:span><text:span text:style-name="T536">三張犁</text:span><text:span text:style-name="T537">-<text:s/></text:span><text:span text:style-name="T538">談古論今</text:span><text:span text:style-name="T539">•</text:span><text:span text:style-name="T540">說信義線</text:span><text:span text:style-name="T541">、</text:span><text:span text:style-name="T542"></text:span><text:span text:style-name="T543">信義區</text:span><text:span text:style-name="T544">(20)</text:span><text:span text:style-name="T545">山水之間到現代城市：從四獸山到五分埔線</text:span></text:p>
            <text:p text:style-name="P546"><text:span text:style-name="T547">本館網站上公告</text:span><text:span text:style-name="T548">20</text:span><text:span text:style-name="T549">條之動線導覽</text:span><text:a xlink:href="https://www.chr.gov.taipei/News_Content_Pic.aspx?n=A7520E29047ABCF5&amp;sms=FE998E099AB9C80D&amp;s=FE361CEF00591938&amp;ccms_cs=1" office:target-frame-name="_top" xlink:show="replace"><text:span text:style-name="超連結">https://www.chr.gov.taipei/News_Content_Pic.aspx?n=A7520E29047ABCF5&amp;sms=FE998E099AB9C80D&amp;s=FE361CEF00591938&amp;ccms_cs=1</text:span></text:a><text:span text:style-name="T550">，可自行參閱</text:span><text:span text:style-name="T5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 text:c="4"/>備</text:p>
            <text:p text:style-name="P555"><text:s text:c="20"/>註</text:p>
            <text:p text:style-name="P556"><text:s text:c="12"/></text:p>
          </table:table-cell>
          <table:table-cell table:style-name="TableCell557" table:number-columns-spanned="9">
            <text:list text:style-name="LFO1" text:continue-numbering="true">
              <text:list-item>
                <text:p text:style-name="P558"><text:span text:style-name="T559">通訊報名：</text:span><text:span text:style-name="T560">本報名表請詳實填妥</text:span><text:span text:style-name="T561">後</text:span><text:span text:style-name="T562">，於</text:span><text:span text:style-name="T563">110</text:span><text:span text:style-name="T564">年</text:span><text:span text:style-name="T565">4</text:span><text:span text:style-name="T566">月</text:span><text:span text:style-name="T567">1</text:span><text:span text:style-name="T568">日</text:span><text:span text:style-name="T569">(</text:span><text:span text:style-name="T570">四</text:span><text:span text:style-name="T571">)</text:span><text:span text:style-name="T572">前，掛號郵寄至本館，信封上註明「報名</text:span><text:span text:style-name="T573">110</text:span><text:span text:style-name="T574">年志工召募」</text:span><text:span text:style-name="T575">，受理日期以郵</text:span><text:span text:style-name="T576">戳</text:span><text:span text:style-name="T577">為憑</text:span><text:span text:style-name="T578">(</text:span><text:span text:style-name="T579">郵寄地址：</text:span><text:span text:style-name="T580">10846</text:span><text:span text:style-name="T581">臺北市萬華區中華路一段</text:span><text:span text:style-name="T582">174</text:span><text:span text:style-name="T583">之</text:span><text:span text:style-name="T584">1</text:span><text:span text:style-name="T585">號</text:span><text:span text:style-name="T586">)</text:span></text:p>
              </text:list-item>
              <text:list-item>
                <text:p text:style-name="P587"><text:span text:style-name="T588">電郵報名：</text:span><text:span text:style-name="T589">本報名表請詳實繕打後</text:span><text:span text:style-name="T590">，</text:span><text:span text:style-name="T591">於</text:span><text:span text:style-name="T592">110</text:span><text:span text:style-name="T593">年</text:span><text:span text:style-name="T594">4</text:span><text:span text:style-name="T595">月</text:span><text:span text:style-name="T596">1</text:span><text:span text:style-name="T597">日</text:span><text:span text:style-name="T598">(</text:span><text:span text:style-name="T599">四</text:span><text:span text:style-name="T600">)</text:span><text:span text:style-name="T601">下午</text:span><text:span text:style-name="T602">5</text:span><text:span text:style-name="T603">時</text:span><text:span text:style-name="T604">前</text:span><text:span text:style-name="T605">，</text:span><text:span text:style-name="T606">以</text:span><text:span text:style-name="T607">e-mail</text:span><text:span text:style-name="T608">傳送至：</text:span><text:a xlink:href="mailto:cc-will@mail.taipie.gov.tw" office:target-frame-name="_top" xlink:show="replace"><text:span text:style-name="T609">cc-will@mail.taipei.gov.tw</text:span></text:a><text:span text:style-name="T610">，</text:span><text:span text:style-name="T611">電郵</text:span><text:span text:style-name="T612">主旨請註明姓名及「報名</text:span><text:span text:style-name="T613">110</text:span><text:span text:style-name="T614">年</text:span><text:span text:style-name="T615">志工</text:span><text:span text:style-name="T616">召募</text:span><text:span text:style-name="T617">」字樣。</text:span></text:p>
              </text:list-item>
              <text:list-item>
                <text:p text:style-name="P618"><text:span text:style-name="T619">報名後經本館初審入選者</text:span><text:span text:style-name="T620">另行</text:span><text:span text:style-name="T621">安排</text:span><text:span text:style-name="T622">甄審</text:span><text:span text:style-name="T623">面談，面談時間、地點將另以電話及</text:span><text:span text:style-name="T624">e-mail</text:span><text:span text:style-name="T625">通知。</text:span></text:p>
              </text:list-item>
              <text:list-item>
                <text:p text:style-name="P626"><text:span text:style-name="T627">通過甄審者將另行告知培訓時間、地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0">
            <text:p text:style-name="P630"><text:span text:style-name="T631">自</text:span><text:span text:style-name="T632"><text:s text:c="7"/></text:span><text:span text:style-name="T633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0">
            <text:p text:style-name="P636"><text:span text:style-name="T637">請提供</text:span><text:span text:style-name="T638">500</text:span><text:span text:style-name="T639">字內自傳，簡要敘述求學或工作經歷、興趣等，以及參與</text:span><text:span text:style-name="T640">本館</text:span><text:span text:style-name="T641">志願服務之動機與期許。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思綺</meta:initial-creator>
    <dc:creator>user</dc:creator>
    <meta:creation-date>2021-03-19T10:38:00Z</meta:creation-date>
    <dc:date>2021-03-19T10:38:00Z</dc:date>
    <meta:print-date>2021-03-02T06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4" meta:row-count="14" meta:non-whitespace-character-count="1726"/>
  </office:meta>
</office:document-meta>
</file>